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Luitenant-Generaal Bestkazerne (52A01), Ripseweg 1, Vredepeel (gemeente Venray),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uitenant-Generaal Bestkazerne (52A01)</text:p>
      <text:p text:style-name="ifm_p_ifm">Locatie: Ripseweg 1, 5816 AC Vredepeel (gemeente Venray)</text:p>
      <text:p text:style-name="ifm_p_ifm">Activiteit: Bouwen</text:p>
      <text:p text:style-name="ifm_p_ifm">Voor: Veranderen brandcompartimentering in gebouw 162</text:p>
      <text:p text:style-name="ifm_p_ifm">Aanvraagdatum: 2 november 2017</text:p>
      <text:p text:style-name="ifm_p_ifm">Besluitdatum: 22 november 2017</text:p>
      <text:p text:style-name="ifm_p_ifm">Bekendmaking: 23 november 2017</text:p>
      <text:p text:style-name="ifm_p_ifm">Zaaknummer: 2017/0177</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26</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26</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mgevingsvergunning Luitenant-Generaal Bestkazerne (52A01), Ripseweg 1, Vredepeel (gemeente Venray),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7-69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mgevingsvergunning Luitenant-Generaal Bestkazerne (52A01), Ripseweg 1, Vredepeel (gemeente Venray), Inspectie Leefomgeving en Transport</meta:user-defined>
    <meta:user-defined meta:name="DCTERMS.W3CDTF/DCTERMS.available">2017-12-07</meta:user-defined>
    <meta:user-defined meta:name="OVERHEIDop.Ruimtelijkplan/OVERHEIDop.bekendmakingBetreffendePlan"/>
  </office:meta>
</office:document-meta>
</file>