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Burg. Van Meetelenstraat 16-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Burg. Van Meetelenstraat 16-20 met identificatiecode NL.IMRO.0451.BPMeetelenstr1620-OW01 met ingang van  30 november 2017 gedurende zes weken ter inzage ligt.</text:p>
            <text:p text:style-name="common-al"/>
            <text:p text:style-name="tussenkopcur">Toelichting</text:p>
            <text:p text:style-name="common-al">De aanleiding van het opstellen van het bestemmingsplan Burg. Van Meetelenstraat 16-20 is het ingediende verzoek om een wijziging van het bestemmingsplan van bedrijf naar wonen ten bate van de realisatie van een appartementengebouw op de van percelen Burg. Van Meetelenstraat 16-20.</text:p>
            <text:p text:style-name="common-al"/>
            <text:p text:style-name="tussenkopcur">Ter inzage</text:p>
            <text:p text:style-name="common-al">Het ontwerpbestemmingsplan Burg. Van Meetelenstraat 16-20 ligt vanaf donderdag 30 november 2017 tot en met woensdag 10 januari 2018 ter inzage. Het ontwerpbestemmingsplan is digitaal te raadplegen op http://www.ruimtelijkeplannen.nl. </text:p>
            <text:p text:style-name="common-al">Daarnaast ligt het ontwerpbestemmingsplan ter inzage in het gemeentelijk informatiecentrum in de hal van het gemeentehuis gedurende de openingstijden van het gemeentehuis.</text:p>
            <text:p text:style-name="common-al"/>
            <text:p text:style-name="tussenkopcur">Indienen zienswijze </text:p>
            <text:p text:style-name="common-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common-al"/>
            <text:p text:style-name="last-al">Uithoorn, 2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0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10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10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Burg. Van Meetelenstraat 16-20</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104</meta:user-defined>
    <meta:user-defined meta:name="OVERHEIDop.StcrtID/DC.identifier">stcrt-2017-69104</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Meetelenstr1620-OW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