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Buitengebied, locatie Vicarisweg 33 Varsselder,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aankondiging artikel 1.3.1 </text:span>
            <text:span text:style-name="nadrukcur">Bro</text:span>
          </text:p>
            <text:p text:style-name="common-al">
            <text:span text:style-name="nadrukcur"/>
          </text:p>
            <text:p text:style-name="common-al">Burgemeester en wethouders delen ingevolge artikel 1.3.1 van het Besluit ruimtelijke ordening mee dat het gemeentebestuur van plan is een bestemmingsplan voor te bereiden voor: </text:p>
            <text:p text:style-name="tussenkopcur">
            <text:span text:style-name="nadrukvet">Buitengebied, locatie Vicarisweg 33 Varsselder</text:span>
          </text:p>
            <text:p text:style-name="tussenkopcur">Het in voorbereiding zijnde plan voorziet in het verplaatsen van één van de twee nieuwbouwmogelijkheden op het voormalig agrarisch bouwperceel en het wijzigen van de mogelijkheid tot het plaatsen van bijgebouwen.</text:p>
            <text:p text:style-name="common-al"/>
            <text:p text:style-name="common-al">
            <text:span text:style-name="nadrukvet">
              <text:span text:style-name="nadrukcur">Procedure</text:span>
            </text:span>
          </text:p>
            <text:p text:style-name="common-al"/>
            <text:p text:style-name="last-al">Er liggen nu nog geen stukken ter inzage, er kunnen geen zienswijzen worden ingediend en er wordt geen onafhankelijke instantie in de gelegenheid gesteld een advies over het voornemen uit te brengen. Op korte termijn zal een ontwerp van het bestemmingsplan ter inzage worden gelegd. Dan is het mogelijk om te reageren op het plan. Op de gemeentepagina en op deze website wordt aangekondigd wanneer en op welke manier u kunt reag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 Buitengebied, locatie Vicarisweg 33 Varsselder, herziening 2017</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098</meta:user-defined>
    <meta:user-defined meta:name="OVERHEIDop.StcrtID/DC.identifier">stcrt-2017-69098</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47-vo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6AC 33</meta:user-defined>
    <meta:user-defined meta:name="OVERHEIDop.woonplaats">Varsselder</meta:user-defined>
    <meta:user-defined meta:name="OVERHEIDop.straatnaam">Vicar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205 433596</meta:user-defined>
    <meta:user-defined meta:name="OVERHEIDop.versieInformatie"/>
  </office:meta>
</office:document-meta>
</file>