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ealisatie (herbouw) schuur voor hoveniersactiviteiten en opslag artikelen voor internetverkoop Jisperweg 87, 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mster maken bekend dat zij voornemens zijn met toepassing van artikel 2.12 lid 1 onder a onder 3º van de Wet algemene bepalingen omgevingsrecht (Wabo) een omgevingsvergunning te verlenen voor het afwijken van het bestemmingsplan Middenbeemster en Westbeemster 2013 voor de realisatie (herbouw) van een schuur ten behoeve van hoveniersactiviteiten en opslag van artikelen voor internetverkoop op het perceel Jisperweg 87 te Westbeemster. </text:p>
            <text:p text:style-name="common-al">De ontwerpomgevingsvergunning en de bijbehorende stukken liggen met ingang van 4 december 2017 tot en met 15 januari 2018 van maandag t/m vrijdag van 8.30 uur tot 12.00 uur en maandag ook van 13.30 tot 19.00 uur ter inzage in het gemeentehuis van de gemeente Beemster, Rijn Middelburgstraat 1 te Middenbeemster. Gedurende deze termijn kan een ieder naar keuze schriftelijk of mondeling een zienswijze over de ontwerpomgevingsvergunning naar voren brengen. De schriftelijke zienswijze wordt ingediend bij burgemeester en wethouders van de gemeente Beemster, postbus 7, 1462 ZG Middenbeemster. Omdat de gemeente Purmerend de ambtelijke werkzaamheden voor de gemeente Beemster uitvoert, kunt u voor het indienen van een mondelinge zienswijze of voor informatie contact opnemen met het Klantcontactcentrum van de gemeente Purmerend, via (0299) 452 4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9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9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09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ealisatie (herbouw) schuur voor hoveniersactiviteiten en opslag artikelen voor internetverkoop Jisperweg 87, Beemster</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9090</meta:user-defined>
    <meta:user-defined meta:name="OVERHEIDop.StcrtID/DC.identifier">stcrt-2017-69090</meta:user-defined>
    <meta:user-defined meta:name="OVERHEID.TaxonomieBeleidsagenda/OVERHEID.category">Ruimte en infrastructuur | Organisatie en beleid</meta:user-defined>
    <meta:user-defined meta:name="OVERHEIDop.referentienummer">Ontwerpomgevingsvergunning Jisperweg 87</meta:user-defined>
    <meta:user-defined meta:name="DCTERMS.abstract">Ontwerpomgevingsvergunning Jisperweg 87, realisatie (herbouw) schuur ten behoeve van hoveniersactiviteiten en opslag van artikelen voor internetverkoop</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4NH 87</meta:user-defined>
    <meta:user-defined meta:name="OVERHEIDop.woonplaats">Westbeemster</meta:user-defined>
    <meta:user-defined meta:name="OVERHEIDop.straatnaam">Jis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703 509303</meta:user-defined>
    <meta:user-defined meta:name="OVERHEIDop.versieInformatie"/>
  </office:meta>
</office:document-meta>
</file>