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einde achter 43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Noordeinde achter 43 Roelofarendsveen ter inzage. </text:p>
            <text:p text:style-name="common-al">
            <text:span text:style-name="nadrukvet">Locatie en inhoud van het bestemmingsplan?</text:span>
          </text:p>
            <text:p text:style-name="common-al">Initiatiefnemer wil in het plangebied bekend als Noordeinde achter 43 te Roelofarendsveen vier appartementen realiseren in het vrijkomende bouwdeel van wat nu deels winkel en het magazijn is. Ten behoeve van de realisatie van de  4 appartementen wordt de bestaande loods gesloopt en is er voorzien in een viertal parkeerplaatsen aan de zuidwestzijde van het gebouw, deels onder de tweede bouwlaag, waardoor parkeervoorzieningen half overkapt zijn. Ontsluiting van de appartementen vindt plaats via de parkeerplaats Noordplein. </text:p>
            <text:p text:style-name="common-al">
            <text:span text:style-name="nadrukvet">Wanneer en waar kunt u het plan inzien?</text:span>
          </text:p>
            <text:p text:style-name="common-al">Het ontwerp van het bestemmingsplan Noordeinde achter 43 te Roelofarendsveen ligt met ingang van donderdag 30 november 2017 tot en met woensdag 10 januari 2018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NL.IMRO.1884.NOORDEINDE43-ONT1" xlink:type="simple">NL.IMRO.1884.NOORDEINDE43-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bestemmingsplan ook inzien via onze website, <text:a xlink:href="http://www.kaagenbraassem.nl/" xlink:type="simple">www.kaagenbraassem.nl</text:a></text:p>
            <text:p text:style-name="common-al">Voor meer informatie kunt u contact opnemen met de heer M. van der Weide Cezarini of een van onze klantadviseurs, tel. (071) 332 72 72, email: info@kaagenbraassem.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6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6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6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oordeinde achter 43 Roelofarendsveen</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068</meta:user-defined>
    <meta:user-defined meta:name="OVERHEIDop.StcrtID/DC.identifier">stcrt-2017-69068</meta:user-defined>
    <meta:user-defined meta:name="OVERHEID.TaxonomieBeleidsagenda/OVERHEID.category">Ruimte en infrastructuur | Organisatie en beleid</meta:user-defined>
    <meta:user-defined meta:name="OVERHEIDop.referentienummer">NL.IMRO.1884.NOORDEINDE43-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N 43</meta:user-defined>
    <meta:user-defined meta:name="OVERHEIDop.woonplaats">Roelofarendsveen</meta:user-defined>
    <meta:user-defined meta:name="OVERHEIDop.straatnaam">Noord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331 468375</meta:user-defined>
    <meta:user-defined meta:name="OVERHEIDop.versieInformatie"/>
  </office:meta>
</office:document-meta>
</file>