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tegenover perceelnr. 12, aan de Kruisbessen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nieuwe woonadres.</text:p>
            <text:p text:style-name="context.al"/>
            <text:p text:style-name="context.al">Geachte heer, mevrouw, </text:p>
            <text:p text:style-name="context.al">Dit is het besluit op uw ingekomen aanvraag, om de ten behoeve van u gereserveerde gehandicaptenparkeerplaats, gelegen aan de Copernicuslaan nabij het perceel nr. 296, te verhuizen naar uw nieuwe woonadres.</text:p>
            <text:p text:style-name="context.al">
            <text:span text:style-name="nadrukvet">De criteria voor een gehandicaptenparkeerplaats (bestuurders) zijn:</text:span>
          </text:p>
            <text:p text:style-name="context.al">a. een aantoonbare loopbeperking van langdurige aard;</text:p>
            <text:p text:style-name="context.al">b. in redelijkheid – met de gebruikelijke hulpmiddelen – niet in staat zijn zelfstandig een     afstand van meer dan 100 meter aan een stuk te voet te overbruggen;</text:p>
            <text:p text:style-name="context.al">c. gerekend vanaf het woonadres is er binnen de vastgestelde loopafstand doorgaans geen     parkeergelegenheid beschikbaar;</text:p>
            <text:p text:style-name="context.al">d. niet de beschikking hebben over een parkeerplaats op eigen terrein.</text:p>
            <text:p text:style-name="context.al">
            <text:span text:style-name="nadrukvet">Uw situatie is als volgt onderzocht:</text:span>
          </text:p>
            <text:p text:style-name="context.al">Het reeds aanwezige sociaal medisch advies is door ons opnieuw geraadpleegd.</text:p>
            <text:p text:style-name="context.al">De afdeling Vergunningen heeft een verkeerstechnisch onderzoek uitgevoerd nabij uw nieuwe woonadres.</text:p>
            <text:p text:style-name="context.al">De volgende feiten zijn hieruit naar voren gekomen:</text:p>
            <text:p text:style-name="context.al">1. u hebt een aantoonbare loopbeperking van langdurige aard;</text:p>
            <text:p text:style-name="context.al">2. u bent in redelijkheid – met de gebruikelijke hulpmiddelen – niet in staat zijn zelfstandig     een afstand van meer dan 100 meter aan een stuk te voet te overbruggen;</text:p>
            <text:p text:style-name="context.al">3. gerekend vanaf het woonadres is er binnen de vastgestelde loopafstand doorgaans geen     parkeergelegenheid beschikbaar;</text:p>
            <text:p text:style-name="context.al">4. u heeft niet de beschikking over een parkeerplaats op eigen terrein.</text:p>
            <text:p text:style-name="context.al">Omdat er is vastgesteld dat u aan eerdergenoemde criteria voldoet is besloten:</text:p>
            <text:p text:style-name="context.al">onder gelijktijdige intrekking van het besluit van 12 oktober 2011, 34625 tot plaatsing van het bord E6 van bijlage I van het Reglement Verkeersregels en Verkeerstekens 1990 (Staatsblad 1990‑459), </text:p>
            <text:p text:style-name="context.al">voorzien van een onderbord met vermelding van uw kenteken en daarbij de markering op het wegdek aan te brengen tegenover het perceelnr. 12, aan de Kruisbessenstraat, voor de </text:p>
            <text:p text:style-name="context.al">geldigheidsduur van uw gehandicaptenparkeerkaart;</text:p>
            <text:p text:style-name="context.al">aan het besluit de voorwaarden te verbinden dat de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</text:p>
            <text:p text:style-name="context.al">De wettelijke basis voor dit besluit berust op: artikel 18 eerste lid onder d. van de "Wegenverkeerswet 1994" en de artikelen 3, 4 lid 1, 8, 12, 14, 21, 24, 26 en 29 van het "Besluit administratieve bepalingen inzake het wegverkeer";</text:p>
            <text:p text:style-name="context.al">de Beleidsregels Gehandicaptenparkeren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D. Partapsing. </text:p>
            <text:p text:style-name="context.al">U kunt de stukken tot 6 weken na publicatie in het Gemeenteblad inzien bij: <text:span text:style-name="nadrukondlijn">het Den Haag Informatiecentrum/ het stadsdeelkantoor</text:span>.</text:p>
            <text:p text:style-name="context.al">
            <text:span text:style-name="nadrukvet">Bezwaarclausule</text:span>
            <text:span text:style-name="nadrukvet">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Meer informatie?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0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0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tegenover perceelnr. 12, aan de Kruisbessen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9062</meta:user-defined>
    <meta:user-defined meta:name="OVERHEIDop.StcrtID/DC.identifier">stcrt-2017-69062</meta:user-defined>
    <meta:user-defined meta:name="DCTERMS.alternative">Gemeente Den Haag - Aanleg gereserveerde gehandicaptenparkeerplaats - Kruisbessenstraat tegenover perceelnr. 12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64VD 12</meta:user-defined>
    <meta:user-defined meta:name="OVERHEIDop.woonplaats">'s-Gravenhage</meta:user-defined>
    <meta:user-defined meta:name="OVERHEIDop.straatnaam">Kruisbess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831 454342</meta:user-defined>
    <meta:user-defined meta:name="OVERHEIDop.versieInformatie"/>
  </office:meta>
</office:document-meta>
</file>