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andaatbesluit met betrekking tot PG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Lelystad heeft op 31 oktober 2017 een mandaatbesluit met betrekking tot PGB Beschermd Wonen genomen. De volledige tekst van het mandaatbesluit ligt vanaf datum publicatie 6 weken ter inzage bij de Publieksbalie van de gemeente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06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0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0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met betrekking tot PGB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9060</meta:user-defined>
    <meta:user-defined meta:name="OVERHEIDop.StcrtID/DC.identifier">stcrt-2017-69060</meta:user-defined>
    <meta:user-defined meta:name="OVERHEID.TaxonomieBeleidsagenda/OVERHEID.category">Bestuur | Organisatie en beleid</meta:user-defined>
    <meta:user-defined meta:name="OVERHEID.Gemeente/DC.spatial">Lelyst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