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uitbreiden hotelfunctie HajéLepelaar 4, te Lelystad (dossiernr. L201604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15 hotelkamers aan de Lepelaar 4, te Lelystad. Op deze aanvraag is de uitgebreide procedure van toepassing. </text:p>
            <text:p text:style-name="common-al">De ontwerp omgevingsvergunning en de aanvraag met de bijbehorende stukken liggen met ingang van donderdag 30 november 2017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uitbreiden hotelfunctie HajéLepelaar 4, te Lelystad (dossiernr. L20160421)</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055</meta:user-defined>
    <meta:user-defined meta:name="OVERHEIDop.StcrtID/DC.identifier">stcrt-2017-6905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5-OW01</meta:user-defined>
    <meta:user-defined meta:name="OVERHEIDop.referentienummer">L2016042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