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Buitengebied Tynaarlo, Wijzigingsplan Groningerstraat 102, De 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het ontwerpbestemmings-plan ‘Buitengebied Tynaarlo, Wijzigingsplan Groningerstraat 102  De Punt ter inzage ligt.</text:p>
            <text:p text:style-name="common-al"/>
            <text:p text:style-name="tussenkopcur">Inhoud</text:p>
            <text:p text:style-name="common-al">Voor het perceel Groningerstraat 102 te De Punt is de agrarische bestemming beëindigd. Het toekomstige gebruik zal particuliere bewoning zijn. Om dit nieuwe gebruik mogelijk te maken dient het bestemmingsplan te worden gewijzigd. </text:p>
            <text:p text:style-name="common-al"/>
            <text:p text:style-name="common-al">In 2013 heeft de gemeenteraad van Tynaarlo het bestemmingsplan Buitengebied Tynaarlo vastgesteld. Binnen dit bestemmingsplan is een wijzigingsbevoegdheid opgenomen waarbij  de agrarische bestemming kan worden gewijzigd in een woonbestemming. Van deze  wijzigingsbevoegdheid wordt nu gebruik gemaakt. </text:p>
            <text:p text:style-name="common-al"/>
            <text:p text:style-name="tussenkopcur">Inzien van de stukken</text:p>
            <text:p text:style-name="common-al">Het ontwerpbestemmingsplan en bijbehorende stukken liggen met ingang van vrijdag 1 december 2017  tijdens onze openingstijden gedurende zes weken ter inzage in het gemeentehuis, Kornoeljeplein 1 te Vries. Buiten de openingstijden is inzage van het ontwerpbestemmingsplan na telefonische afspraak mogelijk.</text:p>
            <text:p text:style-name="common-al"/>
            <text:p text:style-name="common-al">Daarnaast kunt u het ontwerpbestemmingsplan bekijken op de landelijke website www.ruimtelijkeplannen.nl Voor het raadplegen van dit plan op de landelijke website kunt u gebruik maken van de imrocode (planID) NL.IMRO.1730.BPWGroningerstr102-0301). </text:p>
            <text:p text:style-name="common-al"/>
            <text:p text:style-name="tussenkopcur">Wilt u reageren?</text:p>
            <text:p text:style-name="common-al">Gedurende bovengenoemde termijn van zes weken kunnen belanghebbenden schriftelijk een zienswijze indienen bij het college van burgemeester en wethouders van Tynaarlo, Postbus 5, 9480 AA te Vries. Ook bestaat de mogelijkheid om mondeling te reageren. Wij maken hiervoor graag een afspraak met u.</text:p>
            <text:p text:style-name="common-al"/>
            <text:p text:style-name="common-al">Informatie</text:p>
            <text:p text:style-name="last-al">Meer informatie ? Neem contact op met ons via info@tynaarlo of via het telefoonnummer 0592-266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5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5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Buitengebied Tynaarlo, Wijzigingsplan Groningerstraat 102, De Punt</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050</meta:user-defined>
    <meta:user-defined meta:name="OVERHEIDop.StcrtID/DC.identifier">stcrt-2017-69050</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WGroningerstr102-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3TA 102</meta:user-defined>
    <meta:user-defined meta:name="OVERHEIDop.woonplaats">De Punt</meta:user-defined>
    <meta:user-defined meta:name="OVERHEIDop.straatnaam">Gro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52 568226</meta:user-defined>
    <meta:user-defined meta:name="OVERHEIDop.versieInformatie"/>
  </office:meta>
</office:document-meta>
</file>