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tussenkopcur">
            <text:span text:style-name="nadrukvet">Wal 7, 9, 11, 13, 15, 17, 19, 21 en 23 en Burgemeester </text:span>
            <text:span text:style-name="nadrukvet">Gubbelsplein</text:span>
            <text:span text:style-name="nadrukvet"> 8, 10 en 12 te Arcen</text:span>
            <text:span text:style-name="nadrukvet"/>
            <text:span text:style-name="nadrukvet"/>
          </text:p>
            <text:p text:style-name="common-al">Voor het oprichten van 12 woningen en het aanleggen van een inrit/uitweg </text:p>
            <text:p text:style-name="common-al">Kenmerk 1150116</text:p>
            <text:p text:style-name="tussenkopcur">
            <text:span text:style-name="nadrukvet">Inzage</text:span>
          </text:p>
            <text:p text:style-name="common-al">De aanvraag, de omgevingsvergunning en de overige bijbehorende stukken liggen met ingang van donderdag 30 november 2017 tot en met woensdag 10 januari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span text:style-name="nadrukondlijn">www.venlo.nl/plannen-ter-inzage</text:span>. De stukken behorende bij het besluit kunt u onder vermelding van “verzoek inzage besluitestukken kenmerk 1150116” digitaal via info@venlo.nl opvragen. Daarnaast is de digitale versie in te zien via de landelijke website <text:span text:style-name="nadrukondlijn">www.ruimtelijkeplannen.n</text:span>l onder nummer: NL.IMRO.0983.OV201712DEWAL-VA01</text:p>
            <text:p text:style-name="tussenkopcur">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2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2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2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026</meta:user-defined>
    <meta:user-defined meta:name="OVERHEIDop.StcrtID/DC.identifier">stcrt-2017-69026</meta:user-defined>
    <meta:user-defined meta:name="OVERHEID.TaxonomieBeleidsagenda/OVERHEID.category">Ruimte en infrastructuur | Organisatie en beleid</meta:user-defined>
    <meta:user-defined meta:name="OVERHEIDop.Ruimtelijkplan/OVERHEIDop.bekendmakingBetreffendePlan">NL.IMRO.0983.OV201712DEWAL-va01</meta:user-defined>
    <meta:user-defined meta:name="OVERHEIDop.referentienummer">1150116</meta:user-defined>
    <meta:user-defined meta:name="DCTERMS.abstract">Verleende omgevingsvergunning uitgebreide voorbereidingsprocedure voor het oprichten van 12 woningen en het aanleggen van een inrit/uitweg.</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op.woonplaats">Arcen</meta:user-defined>
    <meta:user-defined meta:name="OVERHEIDop.straatnaam">Burgemeester Gubbel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143 387613</meta:user-defined>
    <meta:user-defined meta:name="OVERHEIDop.versieInformatie"/>
  </office:meta>
</office:document-meta>
</file>