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1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4 november 2017, 2017-0000187511, tot wijziging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vanwege de toevoeging van een geregistreerd certificaat inzake het met goed gevolg afgesloten onderricht dat in elk geval het verlenen van eerste hulp aan kinderen omvat</text:h>
      <text:p text:style-name="ifm_p_mt.3.7mm_ifm">De Staatssecretaris van Sociale Zaken en Werkgelegenheid,</text:p>
      <text:p text:style-name="ifm_p_mt.3.7mm_ifm">Gelet op de artikelen 8, eerste lid, 9b, eerste lid, en 10d, eerste lid, van de Regeling Wet kinderopvang;</text:p>
      <text:p text:style-name="ifm_p_mt.3.7mm_indent.0mm_ifm">Besluit:</text:p>
      <text:h text:style-name="ifm_p_font.bold_mt.5.08mm_page.keep-with-next_ifm" text:outline-level="2">ARTIKEL<text:s/>I<text:s/></text:h>
      <text:p text:style-name="ifm_p_font.roman_mt.4.23mm_ifm">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wordt als volgt gewijzigd:</text:p>
      <text:p text:style-name="ifm_p_mt.3.7mm_ifm">In de bijlage, bedoeld in artikel 1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wordt, onder verlettering van de onderdelen b tot en met i tot c tot en met j, een onderdeel ingevoegd, luidende:</text:p>
      <text:section text:style-name="ifm_sect_mleft.5.1mm_ifm" text:name="d15e53">
        <text:p text:style-name="ifm_p_indent.-7mm_mleft.7mm_ifm">b.<text:tab/>Eerste Hulp van het Oranje Kruis, voor zover afgegeven per 1 januari 2017;.</text:p>
      </text:section>
      <text:h text:style-name="ifm_p_font.bold_mt.5.08mm_page.keep-with-next_ifm" text:outline-level="2">ARTIKEL<text:s/>II<text:s/></text:h>
      <text:p text:style-name="ifm_p_mt.4.23mm_ifm">Deze bekendmaking treedt in werking met ingang van 1 januari 2018.</text:p>
      <text:p text:style-name="ifm_p_mt.3.7mm_ifm">Deze bekendmaking zal met de toelichting in de Staatscourant worden geplaatst.</text:p>
      <text:p text:style-name="ifm_p_font.italic_mt.3.7mm_ifm">
                  Den Haag,
                   24 november 2017
               </text:p>
      <text:p text:style-name="ifm_p_font.italic_mt.3.7mm_ifm">De Staatssecretaris van Sociale Zaken en Werkgelegenheid,<text:line-break/>T. van<text:s/>Ark</text:p>
      <text:h text:style-name="ifm_p_font.bold_mt.5.08mm_page.break-before_ifm" text:outline-level="3">TOELICHTING</text:h>
      <text:p text:style-name="ifm_p_mt.4.23mm_ifm">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regelt de aanwijzing van geregistreerde kinder-EHBO certificaten in de dagopvang, de buitenschoolse opvang en de gastouderopvang met ingang van 1 januari 2018. Met genoemde bekendmaking wordt uitvoering gegeven aan de artikelen 8, eerste lid, 9b, eerste lid, en 10d, eerste lid, van de Regeling Wet kinderopvang. Voor de dagopvang en de buitenschoolse opvang geldt op grond van artikel 4, vijfde lid, en artikel 13, vierde lid, van het Besluit kwaliteit kinderopvang vanaf 1 januari 2018 dat gedurende de opvang te allen tijde ten minste één volwassene aanwezig dient te zijn die gekwalificeerd is voor het verlenen van eerste hulp aan kinderen. Voor de gastouderopvang geldt reeds dat gastouders in het bezit dienen te zijn van een kinder-EHBO certificaat.<text:note text:id="n1" text:note-class="footnote"><text:note-citation text:label="1 ">1</text:note-citation><text:note-body><text:p text:style-name="ifm_p_font.normal_size.6.93pt_mt..5mm_indent.-0.1161in_mleft.0.1161in_ifm">Artikel 13, derde lid, van het Besluit kwaliteit gastouderbureaus, gastouders en voorzieningen voor gastouderopvang.</text:p></text:note-body></text:note> De certificaten die momenteel voor de gastouderopvang zijn aangewezen worden met de Bekendmaking van de Minister van Sociale Zaken en Werkgelegenheid van 21 augustus 2017 voor zowel de dagopvang, de buitenschoolse opvang als de gastouderopvang aangewezen. De huidige aanwijzing van de geregistreerde certificaten voor de gastouderopvang<text:note text:id="n2" text:note-class="footnote"><text:note-citation text:label="2 ">2</text:note-citation><text:note-body><text:p text:style-name="ifm_p_font.normal_size.6.93pt_mt..5mm_indent.-0.1161in_mleft.0.1161in_ifm">Besluit van de Minister van Sociale Zaken en Werkgelegenheid van 20 maart 2015 tot aanwijzing van EHBO-certificaten gastouderopvang en opname in het Register EHBO-certificaten gastouderopvang (Stcrt. 2015, 8353).</text:p></text:note-body></text:note> wordt daarbij ingetrokken.</text:p>
      <text:p text:style-name="ifm_p_mt.3.7mm_ifm">Met deze bekendmaking wordt de Bekendmaking van de Minister van Sociale Zaken en Werkgelegenheid van 21 augustus 2017 zodanig gewijzigd dat het diploma Eerste Hulp van het Oranje Kruis, voor zover afgegeven per 1 januari 2017, aan de bijlage wordt toegevoegd. Gebleken is dat het diploma Eerste Hulp van het Oranje Kruis sinds 1 januari 2017 voldoet aan de eisen van het reeds in onderdeel a van de bijlage opgenomen certificaat Eerste Hulp aan Kinderen van het Oranje Kruis.</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014</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014</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4 november 2017, 2017-0000187511, tot wijziging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vanwege de toevoeging van een geregistreerd certificaat inzake het met goed gevolg afgesloten onderricht dat in elk geval het verlenen van eerste hulp aan kinderen omvat</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Organisatie en beleid</meta:user-defined>
    <meta:user-defined meta:name="DC.title">Bekendmaking van de Staatssecretaris van Sociale Zaken en Werkgelegenheid van 24 november 2017, 2017-0000187511, tot wijziging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vanwege de toevoeging van een geregistreerd certificaat inzake het met goed gevolg afgesloten onderricht dat in elk geval het verlenen van eerste hulp aan kinderen omvat</meta:user-defined>
    <meta:user-defined meta:name="DCTERMS.W3CDTF/DCTERMS.available">2017-12-04</meta:user-defined>
  </office:meta>
</office:document-meta>
</file>