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1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procedure Johannes Postkazerne Johannes Postweg 7, Darp (gemeente Westerveld) niet vergunningplichti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aangevraagde activiteit <text:span text:style-name="ifm_span_font.bold_mt.4.23mm_ifm">niet vergunningplichtig</text:span> is.</text:p>
      <text:p text:style-name="ifm_p_mt.3.7mm_ifm">Inrichting: Johannes Postkazerne (16G02)</text:p>
      <text:p text:style-name="ifm_p_ifm">Locatie: Johannes Postweg 7, 7973 JB Darp (gemeente Westerveld)</text:p>
      <text:p text:style-name="ifm_p_ifm">Activiteit: Bouwen</text:p>
      <text:p text:style-name="ifm_p_ifm">Voor: Het plaatsen van twee installatie units nabij gebouw U en HK</text:p>
      <text:p text:style-name="ifm_p_ifm">Aanvraagdatum: 18 oktober 2017</text:p>
      <text:p text:style-name="ifm_p_ifm">Besluitdatum: 21 novenber 2017</text:p>
      <text:p text:style-name="ifm_p_ifm">Bekendmaking: 23 november 2017</text:p>
      <text:p text:style-name="ifm_p_ifm">Zaaknummer: 2017/0166</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013</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013</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procedure Johannes Postkazerne Johannes Postweg 7, Darp (gemeente Westerveld) niet vergunningplichti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69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oorbereidingsprocedure Johannes Postkazerne Johannes Postweg 7, Darp (gemeente Westerveld) niet vergunningplichtig, Inspectie Leefomgeving en Transport</meta:user-defined>
    <meta:user-defined meta:name="DCTERMS.W3CDTF/DCTERMS.available">2017-12-05</meta:user-defined>
    <meta:user-defined meta:name="OVERHEIDop.Ruimtelijkplan/OVERHEIDop.bekendmakingBetreffendePlan"/>
  </office:meta>
</office:document-meta>
</file>