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richtingverkeer in de Lijnbaan tussen de Roerdompstraat en de Vezelbaa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49759/95576</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de route Vronkenlaan (ten westen van de Leeuwerikstraat) - Van Poelgeestlaan - Laan van Ouderzorg, conform het in 2009 vastgestelde IVVP van de gemeente Leiderdorp, in 2014 is heringericht als erftoegangsweg met een maximumsnelheid van 30 km/uur;</text:p>
            <text:p text:style-name="considerans.al">- dat een erftoegangsweg vooral een verkeersfunctie moet hebben voor aan- en omwonenden, en niet voor doorgaand verkeer;</text:p>
            <text:p text:style-name="considerans.al">- dat uit verkeerstellingen is gebleken dat desalniettemin veel verkeer van deze route gebruik blijft maken;</text:p>
            <text:p text:style-name="considerans.al">- dat bewoners van de Van der Marckstraat al lange tijd aangaven overlast te ondervinden van het doorgaande autoverkeer in hun woonstraat;</text:p>
            <text:p text:style-name="considerans.al">- dat ook uit verkeerstellingen is gebleken dat er veel verkeer rijdt over het deel van de Van der Marckstraat tussen de Vronkenlaan en de Lijnbaan;</text:p>
            <text:p text:style-name="considerans.al">- dat daarom medio 2016 middels een proef op dit deel van de Van der Marckstraat eenrichtingverkeer is ingesteld, waardoor alleen nog van de Vronkenlaan richting de Lijnbaan mag worden gereden;</text:p>
            <text:p text:style-name="considerans.al">- dat met dit eenrichtingverkeer werd beoogd dat verkeer dat bedrijventerrein De Baanderij wil verlaten, van de route Rietschans – Engelendaal gebruik gaat maken;</text:p>
            <text:p text:style-name="considerans.al">- dat uit verkeerstellingen is gebleken dat circa de helft van het verkeer dat voorheen door de Van der Marckstraat reed, is uitgeweken naar de Lijnbaan (tussen de Vezelbaan en de Vronkenlaan);</text:p>
            <text:p text:style-name="considerans.al">- dat dit deel van de Lijnbaan is aangewezen als erftoegangsweg en daarmee een verblijfsfunctie heeft en geen ontsluitingsfunctie;</text:p>
            <text:p text:style-name="considerans.al">- dat het voor de verkeersveiligheid en de leefbaarheid gewenst is dat autoverkeer zonder bestemming langs de Laan van Ouderzorg en Vronkenlaan of de daaromheen gelegen wijken, gebruik maakt van de Persant Snoepweg en de Engelendaal en niet via de Van der Marckstraat of de Lijnbaan rijdt; </text:p>
            <text:p text:style-name="considerans.al">- dat een en ander is besproken tijdens een openbare informatieavond in het gemeentehuis van Leiderdorp d.d. 22 maart 2017 met bewoners en bedrijven;</text:p>
            <text:p text:style-name="considerans.al">- dat tijdens deze bijeenkomst door het college is toegezegd te zullen onderzoeken of de verkeersdruk op de Lijnbaan en Vronkenlaan kan worden verminderd door het toepassen van dezelfde maatregel in de Lijnbaan als in de Van der Marckstraat (eenrichtingverkeer náár de Baanderij);</text:p>
            <text:p text:style-name="considerans.al">- dat de Lijnbaan ter plaatse relatief breed is en er conform de richtlijnen voor een erftoegangsweg geen aparte fiets(suggestie)stroken zijn;</text:p>
            <text:p text:style-name="considerans.al">- dat gewenst is om brom-/fietsers de weg wel in twee richtingen te laten berijden om een grote omrij-afstand te voorkomen en daarom brom-/fietsers uit te zonderen van het eenrichtingverkeer;</text:p>
            <text:p text:style-name="considerans.al">- dat voor brom-/fietsers derhalve een aparte plaats op de weg wordt gecreëerd aan weerszijden van de weg, waarmee tevens het resterend deel van de rijbaan te smal wordt om in twee richtingen te berijden, waardoor het negeren van het eenrichtingverkeer zo veel mogelijk wordt voorkomen;</text:p>
            <text:p text:style-name="considerans.al">- dat de proef in de Van der Marckstraat, uitgevoerd met lichte kunststof barriers, heeft uitgewezen dat die onderhoudsgevoelig en te gemakkelijk verplaatsbaar zijn;</text:p>
            <text:p text:style-name="considerans.al">- dat de drie wegvakken (fietspad-rijbaan-fietspad) daarom worden gescheiden middels een niet-overrijdbare en niet-verplaatsbare barriere, uitgevoerd in beton;</text:p>
            <text:p text:style-name="considerans.al">- dat het middengedeelte van de weg wel tenminste 3,50 meter breed blijft om voldoende doorgang voor de hulpdiensten te garanderen;</text:p>
            <text:p text:style-name="considerans.al">- dat met deze maatregel tevens het parkeren van grote bedrijfsvoertuigen in de Lijnbaan, eveneens een bron van ergernis voor omwonenden, wordt tegengegaan;</text:p>
            <text:p text:style-name="considerans.al">- dat deze situatie wordt ingesteld om met een minimale ‘herinrichting’ te bekijken wat de effecten zijn van deze maatregel voor de leefomgeving, verkeersveiligheid en doorstroming; </text:p>
            <text:p text:style-name="considerans.al">- dat met behulp van verkeerstellingen het effect van de maatregel in kaart zal worden gebracht;</text:p>
            <text:p text:style-name="considerans.al">- dat in het voorjaar van 2018 met behulp van een kentekenonderzoek de verkeersstromen in de wijk in kaart worden gebracht;</text:p>
            <text:p text:style-name="considerans.al">- dat pas na evaluatie een definitief besluit over de verkeerssituatie wordt genomen door het college van Burgemeester en Wethouders;</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adviseur van de politie.</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 E S L U I T </text:span> </text:p>
            <text:p text:style-name="common-al">1. op de Lijnbaan op het gedeelte tussen de Roerdompstraat en de Vezelbaan eenrichtingverkeer in te stellen door het plaatsen van het verkeersbord C2 “Eenrichtingsweg, in deze richting gesloten” en bord C3 “Eenrichtingsweg” conform bijlage 1 van het RVV 1990 en conform bijgaande tekening;</text:p>
            <text:p text:style-name="common-al"> </text:p>
            <text:p text:style-name="common-al">2. brom-/fietsers uit te sluiten van deze maatregel door het plaatsen van onderbord OB54 onder de bij punt 1 genoemde borden conform bijgaande tekening;</text:p>
            <text:p text:style-name="common-al"> </text:p>
            <text:p text:style-name="common-al">3. de Lijnbaan tussen de Roerdompstraat en de Vezelbaan middels een niet-overrijdbare en niet-verplaatsbare betonnen barriere zodanig in te richten dat autoverkeer in twee richtingen tegelijkertijd fysiek onmogelijk is, zonder dat (brom)fietsers hierdoor in het gedrang komen;</text:p>
            <text:p text:style-name="common-al"> </text:p>
            <text:p text:style-name="last-al">4. dit besluit bij eerste mogelijkheid op de gebruikelijke wijze te publiceren in de Staatscourant en het Leiderdorps Weekblad alsmede gedurende een periode van 6 weken,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 29 november 2017</text:span>
            <text:span text:style-name="datum"/>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
            <text:span text:style-name="achternaam"/>
          </text:span></text:p>
            <text:p><text:span text:style-name="functie">ir. D. van Roijen</text:span></text:p>
          </text:section>
          <text:section text:name="ondertekening_id1-3-2-3-3">
            <text:p><text:span text:style-name="functie">Senior beleidsmedewerker verkeer</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7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7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richtingverkeer in de Lijnbaan tussen de Roerdompstraat en de Vezelbaan</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975</meta:user-defined>
    <meta:user-defined meta:name="OVERHEIDop.StcrtID/DC.identifier">stcrt-2017-68975</meta:user-defined>
    <meta:user-defined meta:name="DCTERMS.alternative">Gemeente Leiderdorp - Eenrichtingverkeer tussen de Roerdompstraat en de Vezelbaan - Lijnbaan</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CL 15</meta:user-defined>
    <meta:user-defined meta:name="OVERHEIDop.woonplaats">Leiderdorp</meta:user-defined>
    <meta:user-defined meta:name="OVERHEIDop.straatnaam">Roerdomp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 Lijnbaan|exb-2017-56271</meta:user-defined>
    <meta:user-defined meta:name="OVERHEIDop.externeBijlage">Besluit|exb-2017-56272</meta:user-defined>
    <meta:user-defined meta:name="OVERHEID.EPSG28992/DC.spatial">96025 464294</meta:user-defined>
    <meta:user-defined meta:name="OVERHEIDop.versieInformatie"/>
  </office:meta>
</office:document-meta>
</file>