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 Aanleg persoonlijke gehandicaptenparkeerplaats Westgroeneweg te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considerans.al">overwegende, dat een verzoek is binnengekomen van …, wonende aan … te Dinteloord om een persoonlijke invalidenparkeerplaats aan te leggen in Westgroeneweg,  ter hoogte van 6.</text:p>
            <text:p text:style-name="considerans.al">dat … voldoet aan de voorwaarden om in aanmerking te komen voor een persoonlijke invalidenparkeerplaats;  dat politiedistrict Markiezaten een politieadvies afgegeven heeft voor betreffende invalidenparkeerplaats op 30 oktober 2017;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Westgroeneweg op de locatie zoals aangegeven op bijgaande aangehechte situatietekening;</text:p>
              </text:list-item>
              <text:list-item text:style-override="id1-3-2-2-1-1-2">
                <text:number>2.</text:number>
                <text:p text:style-name="al">onder het verkeersbord een onderbord te bevestigen waarop het kenteken: <text:span text:style-name="nadrukvet">82-ZNX-3</text:spa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7 november 2017</text:span>
          </text:p>
          </text:section>
          <text:section text:name="ondertekening_id1-3-2-3-2">
            <text:p><text:span text:style-name="functie">Burgemeester en wethouders van Steenbergen</text:span></text:p>
            <text:p><text:span text:style-name="deze">Namens deze,</text:span></text:p>
            <text:p><text:span text:style-name="ondertekening_naam">
            <text:span text:style-name="voornaam">L.A.P. </text:span>
            <text:span text:style-name="achternaam">Ligtenberg</text:span>
          </text:span></text:p>
          </text:section>
        </text:section>
        <text:section text:name="bezwaarschrift_id1-3-2-4" text:style-name="bezwaarschrift">
          <text:p text:style-name="bezwaarschrift_top"/>
          <text:p text:style-name="tussenkopvetcur">Indienen bezwaarschrift</text:p>
          <text:p text:style-name="bezwaarschrift_al">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6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6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 Aanleg persoonlijke gehandicaptenparkeerplaats Westgroeneweg te Dinteloor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962</meta:user-defined>
    <meta:user-defined meta:name="OVERHEIDop.StcrtID/DC.identifier">stcrt-2017-68962</meta:user-defined>
    <meta:user-defined meta:name="DCTERMS.alternative">Gemeente Steenbergen - - Aanleg persoonlijke gehandicaptenparkeerplaats  - Westgroeneweg te Dinteloord</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Organisatie en beleid</meta:user-defined>
    <meta:user-defined meta:name="OVERHEID.PostcodeHuisnummer/OVERHEIDop.postcodeHuisnummer">4671CM 6</meta:user-defined>
    <meta:user-defined meta:name="OVERHEIDop.woonplaats">Dinteloord</meta:user-defined>
    <meta:user-defined meta:name="OVERHEIDop.straatnaam">Westgroene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ehorende bij Westgroeneweg 6|exb-2017-56267</meta:user-defined>
    <meta:user-defined meta:name="OVERHEID.EPSG28992/DC.spatial">84617 406000</meta:user-defined>
    <meta:user-defined meta:name="OVERHEIDop.versieInformatie"/>
  </office:meta>
</office:document-meta>
</file>