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4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5 (uiterwaarden langs de IJssel), tranche 4, Rijkswaterstaat</text:h>
      <text:p text:style-name="ifm_p_mt.7.4mm_ifm"><text:span text:style-name="ifm_span_font.bold_mt.7.4mm_ifm">De Minister van Infrastructuur en Waterstaat maakt bekend dat door de betrokken bevoegd gezagsinstanties besluiten zijn genomen voor Stroomlijn, deelgebied 5, tranche 4. De betreffende besluiten en bevoegde gezagsinstanties zijn hieronder nader aangeduid. Stroomlijn deelgebied 5 maakt onderdeel uit van het landelijke Rijkswaterstaat-programma Stroomlijn. Op de voorbereiding en bekendmaking van deze besluiten is de Rijkscoördinatieregeling van toepassing.</text:span></text:p>
      <text:p text:style-name="ifm_p_mt.3.7mm_ifm">De ontwerpbesluiten hebben voor eenieder ter inzage gelegen van donderdag 14 september 2017 tot en met woensdag 25 oktober 2017. Binnen deze zes weken bestond de mogelijkheid om zienswijzen in te dienen. Er is één zienswijze ingediend. De in deze periode ingediende zienswijze heeft niet geleid tot wijziging van de besluiten. Voor de beantwoording van de zienswijze wordt verwezen naar de “Reactienota Stroomlijn Deelgebied 5 tranche 4” die met de definitieve besluiten ter inzage is gelegd.</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 Rijkswaterstaat heeft de afgelopen jaren onderzocht op welke plekken het water bij hoogwater het hardst door de uiterwaarden stroomt (de zogenoemde ‘stroombaan’) en vastgesteld welke begroeiing de doorstroming het meest belemmert. De afgelopen jaren zijn – na een afweging van belangen – zoveel mogelijk bomen en struiken uit de stroombaan van de rivier verwijderd, onder andere op moeilijk te beheren locaties. Om deze locaties in de toekomst vrij te houden van nieuwe opgaande begroeiing, zijn ter plaatse inrichtingsmaatregelen nodig om het toekomstig beheer relatief eenvoudig (c.q. op reguliere wijze) te kunnen uitvoeren. Deze duurzaam beheer maatregelen betreffen onder andere het herprofileren van oevers en het afgraven en ophogen van terreinen.</text:p>
      <text:p text:style-name="ifm_p_ifm">Naast deze maatregelen omvat dit cluster het verwijderen van begroeiing in de uiterwaarden Wijher Buitenwaarden (gemeente Olst-Wijhe) en de Havikerwaard (gemeente Rheden). Ook wordt op een aantal geselecteerde plaatsen in de rivier, dan wel in de neventakken, dood rivierhout verankerd, gebruik makend van de dode bomen die vrij komen bij de werkzaamheden in de IJssel in het kader van Stroomlijn.</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5 tranche 4, betreffen werkzaamheden in 10 uiterwaarden, verspreid over 9 gemeenten. Voor de exacte locaties van de werkzaamheden wordt verwezen naar het bij de besluiten ter inzage liggende kaartmateriaal.</text:p>
      <text:h text:style-name="ifm_p_font.bold-italic_mt.5.08mm_page.keep-with-next_ifm" text:outline-level="5">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5, tranche 4 beoordeeld. Het betreffende projectplan vormt daarmee het overkoepelend juridisch kader voor de werkzaamheden.</text:p>
      <text:h text:style-name="ifm_p_font.bold-italic_mt.5.08mm_page.keep-with-next_ifm" text:outline-level="5">Vergunning op grond van de Wet natuurbescherming</text:h>
      <text:p text:style-name="ifm_p_mt.4.23mm_ifm">Om de werkzaamheden in het kader van het Programma Stroomlijn te kunnen uitvoeren, is voor 10 uiterwaarden een vergunning vereist op grond van de Wet natuurbescherming.</text:p>
      <text:h text:style-name="ifm_p_font.bold-italic_mt.5.08mm_page.keep-with-next_ifm" text:outline-level="5">Ontheffing op grond van de Wet natuurbescherming</text:h>
      <text:p text:style-name="ifm_p_mt.4.23mm_ifm">Om de werkzaamheden in het kader van het Programma Stroomlijn te kunnen uitvoeren, is voor 10 uiterwaarden een ontheffing vereist op grond van de Wet natuurbescherming.</text:p>
      <text:h text:style-name="ifm_p_font.bold-italic_mt.5.08mm_page.keep-with-next_ifm" text:outline-level="5">Watervergunning</text:h>
      <text:p text:style-name="ifm_p_mt.4.23mm_ifm">Om de werkzaamheden in het kader van het Programma Stroomlijn te kunnen uitvoeren, is voor 2 uiterwaarden een watervergunning vereist op grond van de Keur van Waterschap Rijn en IJssel en Waterschap Vallei en Veluwe.</text:p>
      <text:h text:style-name="ifm_p_font.bold-italic_mt.5.08mm_page.keep-with-next_ifm" text:outline-level="5">Omgevingsvergunning activiteit ‘Werk of werkzaamheden uitvoeren’</text:h>
      <text:p text:style-name="ifm_p_mt.4.23mm_ifm">Als een bestemmingsplan voor een uiterwaard een verbod bevat voor het uitvoeren van werken en werkzaamheden, dan is een omgevingsvergunning nodig om hier werkzaamheden te kunnen uitvoeren (artikel 2.1 lid 1 onder b Wabo). Om die reden zijn omgevingsvergunningen vereist.</text:p>
      <text:h text:style-name="ifm_p_font.bold-italic_mt.5.08mm_page.keep-with-next_ifm" text:outline-level="5">Omgevingsvergunning activiteit ‘Houtopstand te vellen of te doen vellen’</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zijn omgevingsvergunningen vereist.</text:p>
      <text:h text:style-name="ifm_p_font.bold_mt.5.08mm_page.keep-with-next_ifm" text:outline-level="4">Welke besluiten liggen nu ter inzage?</text:h>
      <text:p text:style-name="ifm_p_mt.4.23mm_indent.-7mm_mleft.7mm_ifm">1.<text:tab/>Projectplan op grond van de Waterwet van de Minister van Infrastructuur en Waterstaat met bijbehorende stukken, waaronder het m.e.r.-beoordelingsbesluit t.b.v. Bronckhorster waarden (gemeente Bronckhorst), Tichelbeekse waarden (gemeente Brummen), Vaalwaard (gemeente Doesburg), Gelderdijksche waard (gemeente Hattem), Marlerwaarden (gemeente Heerde), Rijsselsche waarden/Middelwaard en Ravenswaarden (gemeente Lochem), Wijher buitenwaarden (gemeente Olst-Wijhe), Havikerwaard (gemeente Rheden) en Stokebrandswaard (gemeente Zutphen).</text:p>
      <text:p text:style-name="ifm_p_indent.-7mm_mleft.7mm_ifm">2.<text:tab/>Vergunning op grond van de Wet natuurbescherming van de Minister van Landbouw, Natuur en Voedselkwaliteit met bijbehorende stukken t.b.v. de uiterwaarden als genoemd bij het projectplan op grond van de Waterwet.</text:p>
      <text:p text:style-name="ifm_p_indent.-7mm_mleft.7mm_ifm">3.<text:tab/>Ontheffing op grond van de Wet natuurbescherming van de Minister van Landbouw, Natuur en Voedselkwaliteit met bijbehorende stukken t.b.v. de uiterwaarden als genoemd bij het projectplan op grond van de Waterwet.</text:p>
      <text:p text:style-name="ifm_p_indent.-7mm_mleft.7mm_ifm">4.<text:tab/>Watervergunning op grond van de Keur van het Waterschap Rijn en IJssel met bijbehorende stukken t.b.v. uiterwaard Rijsselsche waarden (gemeente Lochem).</text:p>
      <text:p text:style-name="ifm_p_indent.-7mm_mleft.7mm_ifm">5.<text:tab/>Watervergunning op grond van de Keur van het Waterschap Vallei en Veluwe met bijbehorende stukken t.b.v. uiterwaard Tichelbeekse waarden (gemeente Brummen).</text:p>
      <text:p text:style-name="ifm_p_indent.-7mm_mleft.7mm_ifm">6.<text:tab/>Omgevingsvergunning op grond van de Wet algemene bepalingen omgevingsrecht voor de activiteiten ‘werk of werkzaamheden’ en/of ‘Houtopstand te vellen of te doen vellen' t.b.v. de uiterwaard Tichelbeekse waarden van het college van B&amp;W van de gemeente Brummen met bijbehorende stukken.</text:p>
      <text:p text:style-name="ifm_p_indent.-7mm_mleft.7mm_ifm">7.<text:tab/>Omgevingsvergunning op grond van de Wet algemene bepalingen omgevingsrecht voor de activiteiten ‘Werk of werkzaamheden’ en/of ‘Houtopstand te vellen of te doen vellen' t.b.v. de uiterwaard Gelderdijksche waard van het college van B&amp;W van de gemeente Hattem met bijbehorende stukken.</text:p>
      <text:p text:style-name="ifm_p_indent.-7mm_mleft.7mm_ifm">8.<text:tab/>Omgevingsvergunning op grond van de Wet algemene bepalingen omgevingsrecht voor de activiteiten ‘Werk of werkzaamheden’ en/of ‘Houtopstand te vellen of te doen vellen' t.b.v. de uiterwaard Marlerwaarden waarden van het college van B&amp;W van de gemeente Heerde met bijbehorende stukken.</text:p>
      <text:p text:style-name="ifm_p_indent.-7mm_mleft.7mm_ifm">9.<text:tab/>Omgevingsvergunning op grond van de Wet algemene bepalingen omgevingsrecht voor de activiteiten ‘Werk of werkzaamheden’ en/of ‘Houtopstand te vellen of te doen vellen' t.b.v. de uiterwaard Wijher buitenwaarden van het college van B&amp;W van de gemeente Olst-Wijhe met bijbehorende stukken.</text:p>
      <text:h text:style-name="ifm_p_font.bold_mt.5.08mm_page.keep-with-next_ifm" text:outline-level="4">Waar en wanneer kunt u de besluiten inzien?</text:h>
      <text:p text:style-name="ifm_p_mt.4.23mm_ifm">Van woensdag 6 december 2017 tot en met woensdag 17 januari 2018 liggen de 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Bronckhorst, Elderinkweg 2, 7255 KA Hengelo (Gld)</text:p>
      <text:p text:style-name="ifm_p_indent.-5mm_mleft.5mm_ifm">•<text:tab/>Gemeentehuis Brummen, Engelenburgerlaan 31, 6971 BV Brummen</text:p>
      <text:p text:style-name="ifm_p_indent.-5mm_mleft.5mm_ifm">•<text:tab/>Stadhuis Doesburg, Philippus Gastelaarsstraat 2, 6981 BH Doesburg</text:p>
      <text:p text:style-name="ifm_p_indent.-5mm_mleft.5mm_ifm">•<text:tab/>Stadhuis Hattem, Markt 1, 8051 EZ Hattem</text:p>
      <text:p text:style-name="ifm_p_indent.-5mm_mleft.5mm_ifm">•<text:tab/>Publiekscentrum gemeente Heerde, Eperweg 5, 8181 ET Heerde</text:p>
      <text:p text:style-name="ifm_p_indent.-5mm_mleft.5mm_ifm">•<text:tab/>Gemeentehuis Lochem Hanzeweg 8, 7241 CR Lochem</text:p>
      <text:p text:style-name="ifm_p_indent.-5mm_mleft.5mm_ifm">•<text:tab/>Gemeentehuis Olst-Wijhe, Raadhuisplein 1, 8131 BN Wijhe</text:p>
      <text:p text:style-name="ifm_p_indent.-5mm_mleft.5mm_ifm">•<text:tab/>Gemeentehuis Rheden, Hoofdstraat 3, 6994 AB De Steeg</text:p>
      <text:p text:style-name="ifm_p_indent.-5mm_mleft.5mm_ifm">•<text:tab/>Gemeentehuis Zutphen, 's Gravenhof 2, 7201 DN Zutphen</text:p>
      <text:h text:style-name="ifm_p_font.bold_mt.5.08mm_page.keep-with-next_ifm" text:outline-level="4">Digitale inzage</text:h>
      <text:p text:style-name="ifm_p_mt.4.23mm_ifm">De besluiten met bijbehorende stukken, inclusief de aanvragen en de reactienota, kunt u ook inzien via www.coordinatiestroomlijn.nl, onder Deelgebied 5, tranche 4, Definitieve besluiten.</text:p>
      <text:h text:style-name="ifm_p_font.bold_mt.5.08mm_page.keep-with-next_ifm" text:outline-level="4">Beroep instellen</text:h>
      <text:p text:style-name="ifm_p_mt.4.23mm_ifm">Belanghebbenden die hun zienswijze op het ontwerpbesluit tijdig naar voren hebben gebracht en belanghebbenden aan wie redelijkerwijs niet kan worden verweten dat zij geen zienswijze naar voren hebben gebracht, bijvoorbeeld in het geval er bij de definitieve vaststelling van de besluiten wijzigingen zijn doorgevoerd ten opzichte van de ontwerpbesluiten, kunnen van donderdag 7 december 2017 tot en met woensdag 17 januari 2018 beroep instellen bij de Afdeling Bestuursrechtspraak van de Raad van State door het indienen van een beroepschrift.</text:p>
      <text:p text:style-name="ifm_p_ifm">Het ondertekende beroepschrift dient ten minste te bevatten:</text:p>
      <text:p text:style-name="ifm_p_indent.-7mm_mleft.7mm_ifm">a)<text:tab/>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niet met het besluit wordt ingestemd.</text:p>
      <text:p text:style-name="ifm_p_ifm">Het beroepschrift en zo mogelijk een afschrift van het besluit, waartegen het beroep is gericht, moet onder vermelding van de naam van het besluit worden gestuurd naar:</text:p>
      <text:p text:style-name="ifm_p_ifm">Afdeling Bestuursrechtspraak van de Raad van State</text:p>
      <text:p text:style-name="ifm_p_ifm">Postbus 20019, 2500 EA Den Haag</text:p>
      <text:p text:style-name="ifm_p_ifm">Het beroepschrift kan ook digitaal worden ingediend, via het digitaal loket van de Raad van State: https://digitaalloket.raadvanstate.nl/.</text:p>
      <text:p text:style-name="ifm_p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moet worden vermeld dat de Crisis- en herstelwet van toepassing is.</text:p>
      <text:h text:style-name="ifm_p_font.bold_mt.5.08mm_page.keep-with-next_ifm" text:outline-level="4">Schorsing van het besluit</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948</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948</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inzake Programma Stroomlijn, deelgebied 5 (uiterwaarden langs de IJssel), tranche 4,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8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94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Natuur- en landschapsbeheer</meta:user-defined>
    <meta:user-defined meta:name="DC.title">Besluiten inzake Programma Stroomlijn, deelgebied 5 (uiterwaarden langs de IJssel), tranche 4, Rijkswaterstaat</meta:user-defined>
    <meta:user-defined meta:name="DCTERMS.W3CDTF/DCTERMS.available">2017-12-06</meta:user-defined>
    <meta:user-defined meta:name="OVERHEIDop.Ruimtelijkplan/OVERHEIDop.bekendmakingBetreffendePlan"/>
  </office:meta>
</office:document-meta>
</file>