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 kennisgeving m.e.r.-beoordelingsbesluit Alde Singel 1 en Alde Singel 2 Gorr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gemeente Opsterland is een aanmeldingsnotitie ingediend voor de uitbreiding van een melkveehouderij op het adres Alde Singel 1 en 2 te Gorredijk.</text:p>
            <text:p text:style-name="common-al">Burgemeester en wethouders hebben op 24 november 2017 besloten, dat de voorgenomen activiteit geen dusdanige belangrijke nadelige gevolgen voor het milieu veroorzaken die het opstellen van een milieueffectrapport noodzakelijk maakt. </text:p>
            <text:p text:style-name="common-al">Het beoordelingsbesluit en de daarbij behorende stukken liggen vanaf 30 november 2017 voor een periode van zes weken ter inzage in het gemeentehuis van de gemeente Opsterland, Hoofdstraat 82 in Beetsterzwaag.</text:p>
            <text:p text:style-name="last-al">Tegen dit besluit kan nu geen bezwaar worden ingediend. Mocht u het niet eens zijn met dit besluit, dan kunt u dat later kenbaar maken tijdens de procedure voor de omgevingsvergun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3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93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93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kennisgeving m.e.r.-beoordelingsbesluit Alde Singel 1 en Alde Singel 2 Gorredijk</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8936</meta:user-defined>
    <meta:user-defined meta:name="OVERHEIDop.StcrtID/DC.identifier">stcrt-2017-68936</meta:user-defined>
    <meta:user-defined meta:name="OVERHEID.TaxonomieBeleidsagenda/OVERHEID.category">Landbouw | Organisatie en beleid</meta:user-defined>
    <meta:user-defined meta:name="OVERHEID.Gemeente/DC.spatial">Opsterland</meta:user-defined>
    <meta:user-defined meta:name="DC.source">artikel 7.16 van de Wet milieubeheer;1.0:c:BWBR0003245&amp;artikel=7.16&amp;g=2017-08-30</meta:user-defined>
    <meta:user-defined meta:name="OVERHEIDop.referentienummer">2017-33192</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PostcodeHuisnummer/OVERHEIDop.postcodeHuisnummer">8401BG 1</meta:user-defined>
    <meta:user-defined meta:name="OVERHEIDop.woonplaats">Gorredijk</meta:user-defined>
    <meta:user-defined meta:name="OVERHEIDop.straatnaam">Oude singel</meta:user-defined>
    <meta:user-defined meta:name="OVERHEID.PostcodeHuisnummer/OVERHEIDop.postcodeHuisnummer">8401BG 2</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02444 555545</meta:user-defined>
    <meta:user-defined meta:name="OVERHEID.EPSG28992/DC.spatial">202276 555454</meta:user-defined>
    <meta:user-defined meta:name="OVERHEIDop.versieInformatie"/>
  </office:meta>
</office:document-meta>
</file>