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Ruinerwoldseweg 4, Uffelt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8 van de Wet ruimtelijke ordening en afdeling 3.4 van de Algemene wet bestuursrecht, maken B&amp;W bekend dat met ingang van <text:span text:style-name="nadrukvet">30 november 2017</text:span> gedurende zes weken in het gemeentehuis in Diever voor een ieder ter inzage ligt, het ontwerpbestemmingsplan “Ruinerwoldseweg 4, Uffelte” met planidentificatie NL.IMRO.1701.PHZRuinerwoldsewg4-0002<text:span text:style-name="nadrukvet"/>met bijbehorende toelichting, regels, verbeelding en bijlagen. Het ontwerpbestemmingsplan kan ook worden ingezien via de website www.ruimtelijkeplannen.nl. </text:p>
            <text:p text:style-name="common-al">Het bestemmingsplan is opgesteld om een herontwikkeling op het perceel planologisch mogelijk te maken. De voormalige agrarische bebouwing zal worden gesloopt en er zal een schuur/werkplaats met inpandige woning worden gebouwd.</text:p>
            <text:p text:style-name="common-al">
            <text:span text:style-name="nadrukvet">Zienswijze</text:span>: van <text:span text:style-name="nadrukvet">30 november</text:span><text:span text:style-name="nadrukvet"> 2017</text:span><text:span text:style-name="nadrukvet"/>tot en met <text:span text:style-name="nadrukvet">10</text:span><text:span text:style-name="nadrukvet"> januari 2018</text:span> kan een ieder zijn of haar zienswijze schriftelijk of mondeling kenbaar maken. Een schriftelijke zienswijze dient geadresseerd</text:p>
            <text:p text:style-name="common-al">te worden aan de gemeenteraad van Westerveld, Postbus 50, 7970 AB Havelte. Graag bij correspondentie het zaaknummer 210159 vermelden. Voor het maken van een mondelinge zienswijze kan een afspraak worden gemaakt via telefoonnummer 14 0521. </text:p>
            <text:p text:style-name="last-al">
            <text:span text:style-name="nadrukvet">Contact:</text:span> team Leefomgeving, telefoonnummer 14 052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929</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929</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929</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Ruinerwoldseweg 4, Uffelte”</meta:user-defined>
    <meta:user-defined meta:name="OVERHEIDop.doctype">Officiële Publicaties, versie 1.1</meta:user-defined>
    <meta:user-defined meta:name="DCTERMS.W3CDTF/OVERHEIDop.jaargang">2017</meta:user-defined>
    <meta:user-defined meta:name="DCTERMS.W3CDTF/DCTERMS.available">2017-11-28</meta:user-defined>
    <meta:user-defined meta:name="OVERHEIDop.publicationIssue">68929</meta:user-defined>
    <meta:user-defined meta:name="OVERHEIDop.StcrtID/DC.identifier">stcrt-2017-68929</meta:user-defined>
    <meta:user-defined meta:name="OVERHEID.TaxonomieBeleidsagenda/OVERHEID.category">Ruimte en infrastructuur | Organisatie en beleid</meta:user-defined>
    <meta:user-defined meta:name="OVERHEIDop.Ruimtelijkplan/OVERHEIDop.bekendmakingBetreffendePlan">NL.IMRO.1701.PHZRuinerwoldsewg4-0002</meta:user-defined>
    <meta:user-defined meta:name="OVERHEIDop.referentienummer">210159</meta:user-defined>
    <meta:user-defined meta:name="OVERHEID.Organisatietype/OVERHEID.organisationType">gemeente</meta:user-defined>
    <meta:user-defined meta:name="OVERHEID.Informatietype/DC.type">officiële publicatie</meta:user-defined>
    <dc:language>nl</dc:language>
    <meta:user-defined meta:name="OVERHEID.Gemeente/DC.creator">Westerveld</meta:user-defined>
    <meta:user-defined meta:name="OVERHEID.PostcodeHuisnummer/OVERHEIDop.postcodeHuisnummer">7975PD 4</meta:user-defined>
    <meta:user-defined meta:name="OVERHEIDop.woonplaats">Uffelte</meta:user-defined>
    <meta:user-defined meta:name="OVERHEIDop.straatnaam">Ruinerwold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5954 531748</meta:user-defined>
    <meta:user-defined meta:name="OVERHEIDop.versieInformatie"/>
  </office:meta>
</office:document-meta>
</file>