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olenwijk 11 Smil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zij op 1 februari 2017 het wijzigingsplan Molenwijk 11 Smilde<text:span text:style-name="nadrukvet"/>ongewijzigd hebben vastgesteld. De imro-code van het wijzigingsplan is NL.IMRO.1731.BPMolenwijk11SM-WVS1. Het plangebied is het perceel Molenwijk 11 te Smilde. Directe aanleiding voor het wijzigingsplan is de vestiging van een pioenrozenkwekerij op dit perceel.</text:p>
            <text:p text:style-name="tussenkopcur">
            <text:span text:style-name="nadrukvet">Inzage</text:span>
          </text:p>
            <text:p text:style-name="common-al">Het vastgestelde wijzigingsplan ligt, met de daarop betrekking hebbende stukken, met ingang van 9 februari 2017 gedurende zes weken ter inzage. Het wijzigingsplan en de hierbij behorende stukken zijn in te zien op de gemeentelijke website www.middendrenthe.nl, onder de rubriek ‘bekendmakingen’. De stukken zijn tevens in te zien bij de Gemeentewinkel in het gemeentehuis in Beilen (Raadhuisplein 1).</text:p>
            <text:p text:style-name="tussenkopcur">
            <text:span text:style-name="nadrukvet">Beroep</text:span>
          </text:p>
            <text:p text:style-name="common-al">Gedurende de periode van terinzagelegging kan er beroep ingesteld worden tegen het vaststellingsbesluit bij de Afdeling bestuursrechtspraak van de Raad van State. Dit kan door diegene die kan aantonen niet in de gelegenheid te zijn geweest om tijdig een zienswijze tegen het ontwerp wijzigingsplan in te dienen. Het instellen van beroep heeft geen schorsende werking. Degene die tijdig beroep instelt, kan daarom tevens een verzoek om voorlopige voorziening indienen bij de voorzitter van de Afdeling bestuursrechtspraak van de Raad van State. Wordt er geen beroep ingediend dan treedt het wijzigingsplan in werking na de termijn van ter inzage liggen en is het onherroepelijk geworden. Als er wel beroep ingediend wordt treedt het plan wel in werking, maar is het nog niet onherroepelijk. Het plan zal mogelijk onherroepelijk worden na uitspraak van de Raad van State over het plan. </text:p>
            <text:p text:style-name="tussenkopcur">
            <text:span text:style-name="nadrukvet">Informatie</text:span>
          </text:p>
            <text:p text:style-name="last-al">Voor meer informatie kunt u contact opnemen met Michiel de Heer, vergunningverlener, te bereiken op maandag tot en met donderdag via telefoonnummer 0593 53 92 96 of via het mailadres m.deheer@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olenwijk 11 Smilde vastgestel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892</meta:user-defined>
    <meta:user-defined meta:name="OVERHEIDop.StcrtID/DC.identifier">stcrt-2017-6892</meta:user-defined>
    <meta:user-defined meta:name="OVERHEID.TaxonomieBeleidsagenda/OVERHEID.category">Ruimte en infrastructuur | Organisatie en beleid</meta:user-defined>
    <meta:user-defined meta:name="OVERHEIDop.Ruimtelijkplan/OVERHEIDop.bekendmakingBetreffendePlan">NL.IMRO.1731.BPMolenwijk11SM-WVS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22VC 11</meta:user-defined>
    <meta:user-defined meta:name="OVERHEIDop.woonplaats">Smilde</meta:user-defined>
    <meta:user-defined meta:name="OVERHEIDop.straatnaam">Molen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99 552997</meta:user-defined>
    <meta:user-defined meta:name="OVERHEIDop.versieInformatie"/>
  </office:meta>
</office:document-meta>
</file>