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plaatsen van bebording op de verzorgingsplaats Peulwijk-West langs de A4 Re van km 53,2p tot km 53,4m te Midden-Delf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DE MINISTER VAN INFRASTRUCTUUR EN </text:span>
            <text:span text:style-name="nadrukvet">WATERSTAAT</text:span>
          </text:p>
            <text:p text:style-name="tussenkopcur">
            <text:span text:style-name="nadrukcur">OVERWEGINGEN TEN AANZIEN VAN HET BESLUIT</text:span>
          </text:p>
            <text:p text:style-name="tussenkopvet">
            <text:span text:style-name="nadrukvet">Juridisch kader</text:span>
          </text:p>
            <text:p text:style-name="tussenkopvet"/>
            <text:p text:style-name="considerans.al">De Wegenverkeerswet 1994, het Reglement verkeersregels en verkeerstekens 1990 (RVV) en het Besluit administratieve bepalingen inzake het wegverkeer (BABW).</text:p>
            <text:p text:style-name="tussenkopvet">
            <text:span text:style-name="nadrukvet">Bebording</text:span>
            <text:span text:style-name="nadrukvet"/>
          </text:p>
            <text:p text:style-name="tussenkopvet"/>
            <text:p text:style-name="considerans.al">Verzorgingsplaats Peulwijk-West te Den Hoorn (gemeente Midden-Delfland) wordt voorzien van bebording. De volgende borden dienen te worden aangebracht:</text:p>
            <text:list text:style-name="id1-3-2-1-1-10">
              <text:list-item text:style-override="id1-3-2-1-1-10-1">
                <text:number>•</text:number>
                <text:p text:style-name="al">Borden begin autosnelweg (G01);</text:p>
              </text:list-item>
              <text:list-item text:style-override="id1-3-2-1-1-10-2">
                <text:number>•</text:number>
                <text:p text:style-name="al">Borden parkeergelegenheid (E04);</text:p>
              </text:list-item>
              <text:list-item text:style-override="id1-3-2-1-1-10-3">
                <text:number>•</text:number>
                <text:p text:style-name="al">Borden parkeergelegenheid alleen bestemd voor personenauto’s (E08);</text:p>
              </text:list-item>
              <text:list-item text:style-override="id1-3-2-1-1-10-4">
                <text:number>•</text:number>
                <text:p text:style-name="al">Borden parkeergelegenheid alleen bestemd voor vrachtauto’s (E08c);</text:p>
              </text:list-item>
              <text:list-item text:style-override="id1-3-2-1-1-10-5">
                <text:number>•</text:number>
                <text:p text:style-name="al">Borden éénrichtingsweg (C03);</text:p>
              </text:list-item>
              <text:list-item text:style-override="id1-3-2-1-1-10-6">
                <text:number>•</text:number>
                <text:p text:style-name="al">Borden éénrichtingsweg in deze richting gesloten (C02);</text:p>
              </text:list-item>
              <text:list-item text:style-override="id1-3-2-1-1-10-7">
                <text:number>•</text:number>
                <text:p text:style-name="al">Borden éénrichtingsweg rechts (C04-R);</text:p>
              </text:list-item>
              <text:list-item text:style-override="id1-3-2-1-1-10-8">
                <text:number>•</text:number>
                <text:p text:style-name="al">Borden maximum snelheid 70 km/uur (A01-70);</text:p>
              </text:list-item>
              <text:list-item text:style-override="id1-3-2-1-1-10-9">
                <text:number>•</text:number>
                <text:p text:style-name="al">Borden zone met maximumsnelheid 30 km/uur (A01-30zb);</text:p>
              </text:list-item>
              <text:list-item text:style-override="id1-3-2-1-1-10-10">
                <text:number>•</text:number>
                <text:p text:style-name="al">Borden einde zone met maximumsnelheid 30 km/uur (A02-30ze).</text:p>
                <text:p text:style-name="al"/>
              </text:list-item>
            </text:list>
            <text:p text:style-name="tussenkopvet">
            <text:span text:style-name="nadrukvet">Vereiste van besluit</text:span>
          </text:p>
            <text:p text:style-name="tussenkopvet"/>
            <text:p text:style-name="considerans.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nsiderans.al">Aangezien het hier weggedeelten betreft die onder beheer zijn van het Rijk, ben ik ingevolge artikel 18, eerste lid onder a, van de Wegenverkeerswet 1994 bevoegd dit besluit te nemen.</text:p>
            <text:p text:style-name="tussenkopvet">
            <text:span text:style-name="nadrukvet">M</text:span>
            <text:span text:style-name="nadrukvet">otivering</text:span>
          </text:p>
            <text:p text:style-name="tussenkopvet"/>
            <text:p text:style-name="considerans.al">De verkeersveiligheid op de verzorgingsplaats Peulwijk-West wordt door verkeerd gebruik nadelig beïnvloed. Om die reden is Rijkswaterstaat genoodzaakt om bebording aan te brengen om zo het gewenste verkeersgedrag te verkrijgen. </text:p>
            <text:p text:style-name="tussenkopvet">
            <text:span text:style-name="nadrukvet">Procedure</text:span>
          </text:p>
            <text:p text:style-name="tussenkopvet"/>
            <text:p text:style-name="considerans.al">Overeenkomstig artikel 24 van het BABW is overleg gepleegd met de korpschef van de politie regio Den Haag. Deze heeft positief geadviseerd over het voorgenomen besluit en is van oordeel dat daarmee een voldoende verkeersveilige situatie kan worden bereikt. </text:p>
            <text:p text:style-name="considerans.al">Dit besluit wordt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vorenstaande overwegingen besluit ik:</text:p>
            <text:p text:style-name="al"/>
            <text:p text:style-name="al">- het plaatsen van (zone)borden A01, A02, C02, C03, C04, E04, E08 en G01 van de bijlage 1 van het RVV op de verzorgingsplaats Peulwijk-West langs de A4, gelegen in de gemeente Midden-Delfland, zoals aangegeven op bijgaande tekening d.d. 7 november 2017.</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
            <text:span text:style-name="nadrukondlijn">Bezwaar</text:span>
          </text:span>
        </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556, 3000 AN te Rotterdam.</text:p>
          <text:p text:style-name="bezwaarschrift_al"> 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span text:style-name="nadrukvet">
            <text:span text:style-name="nadrukondlijn">Voorlopige voorziening</text:span>
          </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span text:style-name="nadrukvet">Expeditie</text:span>
        </text:p>
          <text:p text:style-name="bezwaarschrift_al">Afschrift van dit besluit is gezonden aan:</text:p>
          <text:p text:style-name="bezwaarschrift_al">Politie Den Haag, de verkeerspolitie t.a.v. de heer Van der Kooij, Postbus 264, 2501 CG Den Haa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plaatsen van bebording op de verzorgingsplaats Peulwijk-West langs de A4 Re van km 53,2p tot km 53,4m te Midden-Delflan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896</meta:user-defined>
    <meta:user-defined meta:name="OVERHEIDop.StcrtID/DC.identifier">stcrt-2017-68896</meta:user-defined>
    <meta:user-defined meta:name="DCTERMS.alternative">Dienst En Agentschap Rijkswaterstaat - Dienst Zuid-Holland - Verkeersbesluit voor het plaatsen van bebording op de verzorgingsplaats Peulwijk-West langs de A4 Re van km 53,2p tot km 53,4m te Midden-Delfland. - Verzorgingsplaats Peulwijk-West </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Zuid-Holland</meta:user-defined>
    <meta:user-defined meta:name="OVERHEID.PostcodeHuisnummer/OVERHEIDop.postcodeHuisnummer">263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RWSZ2017-00016887</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4</meta:user-defined>
    <meta:user-defined meta:name="OVERHEIDop.verkeersbordcode">E8</meta:user-defined>
    <meta:user-defined meta:name="OVERHEIDop.verkeersbordcode">G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d.d. 7 november 2017|exb-2017-56234</meta:user-defined>
    <meta:user-defined meta:name="OVERHEID.EPSG28992/DC.spatial">81218 447705</meta:user-defined>
    <meta:user-defined meta:name="OVERHEIDop.versieInformatie"/>
  </office:meta>
</office:document-meta>
</file>