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Verkeersbesluit Herinrichting Hennekijnstraat (tussen Aert van Nesstraat en Van Oldebarneveldplaats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/>
            <text:span text:style-name="nadrukvet">AS17/19988</text:span>
          </text:p>
            <text:p text:style-name="common-al">
            <text:span text:style-name="nadrukvet"/>
            <text:span text:style-name="nadrukvet">17/0033437 </text:span>
          </text:p>
            <text:p text:style-name="common-al">In de publicatie in de Staatscourant van 16 oktober 2017, nr. 59456 is onder het kopje <text:span text:style-name="nadrukvet">besluiten </text:span>onder beslissingspunt 6 een deel van de tekst niet opgenomen. “ conform de bij dit besluit integraal opgenomen “ ontwerptekening “ Aanpassing expeditie Forum II “, wordt uitgevoerd hoort na “ te bepalen dat plaatsing van voornoemde verkeersborden “ te staan.</text:p>
            <text:p text:style-name="common-al">Deze rectificatie wordt zowel in de Staatscourant als op de voor de gemeente gebruikelijke wijze </text:p>
            <text:p text:style-name="common-al">gepubliceerd.</text:p>
            <text:p text:style-name="common-al">Rotterdam, 24 november 2017</text:p>
            <text:p text:style-name="common-al">Namens het college van Burgemeester en Wethouders</text:p>
            <text:p text:style-name="common-al">de directeur van het cluster <text:span text:style-name="nadrukvet">Stadsontwikkeling</text:span>,</text:p>
            <text:p text:style-name="common-al">voor deze, het hoofd Verkeer en Vervoer,</text:p>
            <text:p text:style-name="last-al">S.M. Leijten-Adam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895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895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895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keersbesluit Herinrichting Hennekijnstraat (tussen Aert van Nesstraat en Van Oldebarneveldplaats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28</meta:user-defined>
    <meta:user-defined meta:name="OVERHEIDop.publicationIssue">68895</meta:user-defined>
    <meta:user-defined meta:name="OVERHEIDop.StcrtID/DC.identifier">stcrt-2017-68895</meta:user-defined>
    <meta:user-defined meta:name="DCTERMS.alternative">Gemeente Rotterdam - Rectificatie verkeersbesluit Herinrichting Hennekijnstraat 	
 - (tussen Aert van Nesstraat en Van Oldebarneveldplaats)	</meta:user-defined>
    <meta:user-defined meta:name="OVERHEID.Organisatietype/OVERHEID.organisationType">gemeente</meta:user-defined>
    <meta:user-defined meta:name="OVERHEID.Gemeente/OVERHEID.authority">Rotterdam</meta:user-defined>
    <meta:user-defined meta:name="OVERHEID.Gemeente/DC.creator">Rotterdam</meta:user-defined>
    <meta:user-defined meta:name="OVERHEID.TaxonomieBeleidsagenda/OVERHEID.category">Verkeer | Organisatie en beleid</meta:user-defined>
    <meta:user-defined meta:name="OVERHEID.PostcodeHuisnummer/OVERHEIDop.postcodeHuisnummer">3012</meta:user-defined>
    <meta:user-defined meta:name="OVERHEIDop.woonplaats">Rotterdam</meta:user-defined>
    <meta:user-defined meta:name="OVERHEIDop.straatnaam">Hennekij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ordenplan|exb-2017-56232</meta:user-defined>
    <meta:user-defined meta:name="OVERHEIDop.externeBijlage">Getekende versie|exb-2017-56233</meta:user-defined>
    <meta:user-defined meta:name="OVERHEID.EPSG28992/DC.spatial">92432 437268</meta:user-defined>
    <meta:user-defined meta:name="OVERHEIDop.versieInformatie"/>
  </office:meta>
</office:document-meta>
</file>