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O20170193, Taandijk 13 te Krommen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70193, bouwen woning, Taandijk 13 te Krommenie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gedurende 6 weken ter inzage vanaf do. 30 november 2017 t/m wo. 10 januari 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87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8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87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20170193, Taandijk 13 te Krommeni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9</meta:user-defined>
    <meta:user-defined meta:name="OVERHEIDop.publicationIssue">68879</meta:user-defined>
    <meta:user-defined meta:name="OVERHEIDop.StcrtID/DC.identifier">stcrt-2017-68879</meta:user-defined>
    <meta:user-defined meta:name="OVERHEID.TaxonomieBeleidsagenda/OVERHEID.category">Bestuur | Organisatie en beleid</meta:user-defined>
    <meta:user-defined meta:name="OVERHEIDop.Ruimtelijkplan/OVERHEIDop.bekendmakingBetreffendePlan">NL.IMRO.0479.O20170193-0101</meta:user-defined>
    <meta:user-defined meta:name="OVERHEIDop.referentienummer">O2017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2GE 15</meta:user-defined>
    <meta:user-defined meta:name="OVERHEIDop.woonplaats">Krommenie</meta:user-defined>
    <meta:user-defined meta:name="OVERHEIDop.straatnaam">Taan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089 503144</meta:user-defined>
    <meta:user-defined meta:name="OVERHEIDop.versieInformatie"/>
  </office:meta>
</office:document-meta>
</file>