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van het besluit : 278</text:p>
            <text:p text:style-name="considerans.al">Corsa nummer : 2017-32519</text:p>
            <text:p text:style-name="considerans.al">Datum besluit : 29 november 2017</text:p>
            <text:p text:style-name="considerans.al">Betreft : het instellen van een 60 km/ zone op een deel van Kromhoek te Frieschepalen:</text:p>
            <text:p text:style-name="tussenkopvet">
            <text:span text:style-name="nadrukvet">Burgemeester en wethouders van de gemeente Opsterland,</text:span>
          </text:p>
            <text:p text:style-name="considerans.al">Gelet op het raadsbesluit van 14 maart 2012, onder artikel 1 sub c, waarbij de bevoegdheid tot het nemen van verkeersbesluiten als bedoeld in artikel 18 Wegenverkeerswet 1994 aan het college van Burgemeester en wethouders is gedelegeerd;</text:p>
            <text:p text:style-name="considerans.al">Gelet op het Mandaatregeling Opsterland, Hoofdstuk M-1, waarbij de bevoegdheid tot het nemen van een verkeersbesluit als hierboven is bedoeld, aan de uitvoerend ambtenaar is gemandateerd;</text:p>
            <text:p text:style-name="tussenkopvet">
            <text:span text:style-name="nadrukvet">Overwegende dat:</text:span>
          </text:p>
            <text:list text:style-name="id1-3-2-1-1-9">
              <text:list-item text:style-override="id1-3-2-1-1-9-1">
                <text:number>-</text:number>
                <text:p text:style-name="al">de weg herkenbaar wordt als een 60 km/h gebied;</text:p>
              </text:list-item>
              <text:list-item text:style-override="id1-3-2-1-1-9-2">
                <text:number>-</text:number>
                <text:p text:style-name="al">de inrichting van de weg wordt aangepast zoals in bijlage 1 (tekening Fn_Kromhoek_maatregel-S1.dgn) is aangegeven;</text:p>
              </text:list-item>
              <text:list-item text:style-override="id1-3-2-1-1-9-3">
                <text:number>-</text:number>
                <text:p text:style-name="al">een fysieke snelheidsremmer wordt aangelegd;</text:p>
              </text:list-item>
              <text:list-item text:style-override="id1-3-2-1-1-9-4">
                <text:number>-</text:number>
                <text:p text:style-name="al">de maatregel bijdraagt aan de verlaging van de snelheid in het aangrenzend deel van de bebouwde kom; </text:p>
              </text:list-item>
              <text:list-item text:style-override="id1-3-2-1-1-9-5">
                <text:number>-</text:number>
                <text:p text:style-name="al">bij Plaatselijk Belang Frieschepalen en bewoners draagvlak is voor het verkeersbesluit en voor de herinrichting van de weg;</text:p>
              </text:list-item>
              <text:list-item text:style-override="id1-3-2-1-1-9-6">
                <text:number>-</text:number>
                <text:p text:style-name="al">overleg is gepleegd met de verkeerscoördinator van de Politie , Team Smallingerland-Opsterland, Drachten, Politieregio Fryslân en deze tegen de maatregelen geen bezwaar heeft.</text:p>
              </text:list-item>
            </text:list>
            <text:p text:style-name="tussenkopvet">
            <text:span text:style-name="nadrukvet">Gelet op:</text:span>
          </text:p>
            <text:list text:style-name="id1-3-2-1-1-11">
              <text:list-item text:style-override="id1-3-2-1-1-11-1">
                <text:number>-</text:number>
                <text:p text:style-name="al">De bepalingen in de Wegenverkeerswet 1994 (WUW 1994);</text:p>
              </text:list-item>
              <text:list-item text:style-override="id1-3-2-1-1-11-2">
                <text:number>-</text:number>
                <text:p text:style-name="al">Het Regelement Verkeersregels en Verkeerstekens 1990 (RVV1990);</text:p>
              </text:list-item>
              <text:list-item text:style-override="id1-3-2-1-1-11-3">
                <text:number>-</text:number>
                <text:p text:style-name="al">Het Besluit Administratieve bepalingen inzake het Wegverkeer (BABW);</text:p>
              </text:list-item>
              <text:list-item text:style-override="id1-3-2-1-1-11-4">
                <text:number>-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- Instellen van een 60 km zone voor het gedeelte van de weg Kromhoek te Frieschepalen (van de oostelijke bebouwde komgrens circa 465 meter in oostelijke richting, bijlage tekening Fn_Kromhoek_maatregel-S1.dgn)</text:p>
            <text:p text:style-name="al">- De zone aan te duiden door plaatsing van een wegvakpoort 60 km/ h. </text:p>
            <text:p text:style-name="al"> </text:p>
            <text:p text:style-name="al">Namens burgemeester en wethouders van Opsterland,</text:p>
            <text:p text:style-name="al"> </text:p>
            <text:p text:style-name="al">Arnold Bosma</text:p>
            <text:p text:style-name="al">Beleidsmedewerker team Samenwerken</text:p>
            <text:p text:style-name="al"> </text:p>
            <text:p text:style-name="al">Mededelingen: Bezwaar of beroepclausule</text:p>
            <text:p text:style-name="al">- Het verkeersbesluit is gepubliceerd op <text:a xlink:href="http://verkeersbesluiten.staatcourant.nl" xlink:type="simple">http://verkeersbesluiten.staatcourant.nl</text:a> en <text:a xlink:href="http://www.opsterland.nl" xlink:type="simple">www.opsterland.nl</text:a>  .</text:p>
            <text:p text:style-name="al">- Het verkeersbesluit ligt  (op afspraak) voor iedereen van 30 november 2017 t/m 10 januari 2018 op het gemeentehuis;</text:p>
            <text:p text:style-name="al">- Belanghebbenden kunnen tot 6 weken na publicatie hun gemotiveerde en ondertekende bezwaarschriften richten aan het college van B&amp;W, Postbus 10.000, 9244 ZP Beetsterzwaag</text:p>
            <text:p text:style-name="al">- Voor vragen kunt u terecht bij de heer Arnold Bosma, team Samenwerken, tel. (0512) 386271 en <text:a xlink:href="mailto:arnold.bosma@opsterland.nl" xlink:type="simple">arnold.bosma@opsterland.nl</text:a>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876</meta:user-defined>
    <meta:user-defined meta:name="OVERHEIDop.StcrtID/DC.identifier">stcrt-2017-68876</meta:user-defined>
    <meta:user-defined meta:name="DCTERMS.alternative">Gemeente Opsterland - het instellen van een 60 km/ zone op een deel van Kromhoek te  Frieschepalen - een deel van Kromhoek te  Frieschepalen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Organisatie en beleid</meta:user-defined>
    <meta:user-defined meta:name="OVERHEID.PostcodeHuisnummer/OVERHEIDop.postcodeHuisnummer">9249NE 30</meta:user-defined>
    <meta:user-defined meta:name="OVERHEIDop.woonplaats">Frieschepalen</meta:user-defined>
    <meta:user-defined meta:name="OVERHEIDop.straatnaam">Kromhoek</meta:user-defined>
    <meta:user-defined meta:name="OVERHEID.PostcodeHuisnummer/OVERHEIDop.postcodeHuisnummer">9249ND 27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7-32519</meta:user-defined>
    <meta:user-defined meta:name="OVERHEIDop.verkeersbordcode">A1</meta:user-defined>
    <meta:user-defined meta:name="OVERHEIDop.verkeersbordcode">A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|exb-2017-56209</meta:user-defined>
    <meta:user-defined meta:name="OVERHEID.EPSG28992/DC.spatial">210132 569625</meta:user-defined>
    <meta:user-defined meta:name="OVERHEID.EPSG28992/DC.spatial">210574 569484</meta:user-defined>
    <meta:user-defined meta:name="OVERHEIDop.versieInformatie"/>
  </office:meta>
</office:document-meta>
</file>