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van het besluit : 277</text:p>
            <text:p text:style-name="considerans.al">Corsa nummer : 2017-32508</text:p>
            <text:p text:style-name="considerans.al">Datum besluit : 29 november 2017</text:p>
            <text:p text:style-name="considerans.al">Betreft: Instellen van een blauwe zone voor de parkeerplaatsen in de Vlaslaan, hoek Hoofdstraat, in Beetsterzwaag. Met een maximale tijdsduurbeperking van 1 uur.</text:p>
            <text:p text:style-name="tussenkopvet">
            <text:span text:style-name="nadrukvet">Burgemeester en wethouders van de gemeente Opsterland,</text:span>
          </text:p>
            <text:p text:style-name="considerans.al">Gelet op het raadsbesluit van 14 maart 2012, onder artikel 1 sub c, waarbij de bevoegdheid tot het nemen van verkeersbesluiten als bedoeld in artikel 18 Wegenverkeerswet 1994 aan het college van burgemeester en wethouders is gedelegeerd:</text:p>
            <text:p text:style-name="considerans.al">Gelet op het Mandaatregeling Opsterland, Hoofdstuk M-1, waarbij de bevoegdheid tot het nemen van een verkeersbesluit als hierboven is bedoeld, aan de uitvoerend ambtenaar is gemandateerd;</text:p>
            <text:p text:style-name="tussenkopvet">
            <text:span text:style-name="nadrukvet">Overwegende dat,</text:span>
          </text:p>
            <text:list text:style-name="id1-3-2-1-1-9">
              <text:list-item text:style-override="id1-3-2-1-1-9-1">
                <text:number>•</text:number>
                <text:p text:style-name="al">de parkeerplaatsen deel uit maken van de beschikbare parkeercapaciteit rondom de Hoofdstraat van Beetsterzwaag en openbaar zijn;</text:p>
              </text:list-item>
              <text:list-item text:style-override="id1-3-2-1-1-9-2">
                <text:number>•</text:number>
                <text:p text:style-name="al">de parkeerplaatsen in eigendom en beheer van de gemeente zijn;</text:p>
              </text:list-item>
              <text:list-item text:style-override="id1-3-2-1-1-9-3">
                <text:number>•</text:number>
                <text:p text:style-name="al">door het aanbrengen van een blauwe streep en het plaatsen van de borden E 10 en E11 van bijlage I van het Regelement Verkeersregels en Verkeerstekens 1990, het kort parkeren wordt bevorderd en langparkeerders worden geweerd;</text:p>
              </text:list-item>
              <text:list-item text:style-override="id1-3-2-1-1-9-4">
                <text:number>•</text:number>
                <text:p text:style-name="al">overleg is gepleegd met de verkeerscoördinator van de Politie , Team Smallingerland-Opsterland, Drachten, Politieregio Fryslân en deze tegen de maatregelen geen bezwaar heeft.</text:p>
              </text:list-item>
              <text:list-item text:style-override="id1-3-2-1-1-9-5">
                <text:number>•</text:number>
                <text:p text:style-name="al">de maatregel maak onderdeel uit van afspraken met de winkeliersvereniging van Beetsterzwaag en de vereniging van Plaatselijk Belang Beetsterzwaag over het parkeren rondom de Hoofdstraat van Beetsterzwaag;</text:p>
              </text:list-item>
            </text:list>
            <text:p text:style-name="tussenkopvet">
            <text:span text:style-name="nadrukvet">Gelet op:</text:span>
          </text:p>
            <text:list text:style-name="id1-3-2-1-1-11">
              <text:list-item text:style-override="id1-3-2-1-1-11-1">
                <text:number>-</text:number>
                <text:p text:style-name="al">De bepalingen in de Wegenverkeerswet 1994 (WUW 1994);</text:p>
              </text:list-item>
              <text:list-item text:style-override="id1-3-2-1-1-11-2">
                <text:number>-</text:number>
                <text:p text:style-name="al">Het Regelement Verkeersregels en Verkeerstekens 1990 (RVV1990);</text:p>
              </text:list-item>
              <text:list-item text:style-override="id1-3-2-1-1-11-3">
                <text:number>-</text:number>
                <text:p text:style-name="al">Het Besluit Administratieve bepalingen inzake het Wegverkeer (BABW);</text:p>
              </text:list-item>
              <text:list-item text:style-override="id1-3-2-1-1-11-4">
                <text:number>-</text:number>
                <text:p text:style-name="al">De Algemene wet bestuursrecht (Awb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- Instellen van een blauwe zone voor de parkeerplaatsen in de Vlaslaan, zoals op de bijlage is aangegeven. </text:p>
            <text:p text:style-name="al">- Door het plaatsen van het bord E10, E11 met onderbord en het aanbrengen van een blauwe streep deze parkeerplaatsen aan te wijzen als blauwe zone met een maximale parkeerduurbeperking van 1 uur.</text:p>
            <text:p text:style-name="al"> Bijlage: situatietekening Kruispunt Hoofdstraat/ Vlaslaan Beetsterzwaag, waarop de in de blauwe zone onder te brengen parkeerplaatsen zijn aangegeven.</text:p>
            <text:p text:style-name="al"> </text:p>
            <text:p text:style-name="al">Namens Burgemeester en wethouders van Opsterland,</text:p>
            <text:p text:style-name="al"> </text:p>
            <text:p text:style-name="al">Arnold Bosma</text:p>
            <text:p text:style-name="al">Beleidsadviseur ruimtelijke Ontwikkeling</text:p>
            <text:p text:style-name="al"> </text:p>
            <text:p text:style-name="al">- Het verkeersbesluit is gepubliceerd op <text:a xlink:href="http://verkeersbesluiten.staatcourant.nl" xlink:type="simple">http://verkeersbesluiten.staatcourant.nl</text:a> en op <text:a xlink:href="http://www.opsterland.nl" xlink:type="simple">www.opsterland.nl</text:a> .</text:p>
            <text:p text:style-name="al">- Het verkeersbesluit ligt (op afspraak) voor iedereen van 30 november 2017 t/m 10 januari 2018 op het gemeentehuis;</text:p>
            <text:p text:style-name="al">- Belanghebbenden kunnen tot 6 weken na publicatie hun gemotiveerde en ondertekende bezwaarschriften richten aan het college van B&amp;W, Postbus 10.000, 9244 ZP Beetsterzwaag</text:p>
            <text:p text:style-name="al">- Voor vragen kunt u terecht bij de heer Arnold Bosma, team Samenwerken, tel. (0512) 386271 en <text:a xlink:href="mailto:arnold.bosma@opsterland.nl" xlink:type="simple">arnold.bosma@opsterland.nl</text:a> </text:p>
            <text:p text:style-name="al">  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6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865</meta:user-defined>
    <meta:user-defined meta:name="OVERHEIDop.StcrtID/DC.identifier">stcrt-2017-68865</meta:user-defined>
    <meta:user-defined meta:name="DCTERMS.alternative">Gemeente Opsterland - Instellen van een blauwe zone voor de parkeerplaatsen in de Vlaslaan, hoek Hoofdstraat,  in Beetsterzwaag. Met een maximale tijdsduurbeperking van 1 uur. - Vlaslaan, hoek Hoofdstraat, in Beetsterzwaag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Organisatie en beleid</meta:user-defined>
    <meta:user-defined meta:name="OVERHEID.PostcodeHuisnummer/OVERHEIDop.postcodeHuisnummer">9244CM 83</meta:user-defined>
    <meta:user-defined meta:name="OVERHEIDop.woonplaats">Beetsterzwaag</meta:user-defined>
    <meta:user-defined meta:name="OVERHEIDop.straatnaam">Hoofd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7-32508</meta:user-defined>
    <meta:user-defined meta:name="OVERHEIDop.verkeersbordcode">E10</meta:user-defined>
    <meta:user-defined meta:name="OVERHEIDop.verkeersbordcode">E1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|exb-2017-56207</meta:user-defined>
    <meta:user-defined meta:name="OVERHEID.EPSG28992/DC.spatial">201513 563838</meta:user-defined>
    <meta:user-defined meta:name="OVERHEIDop.versieInformatie"/>
  </office:meta>
</office:document-meta>
</file>