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tvm-2017-09 Stadhuisplein / Stadhui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dacteur Chiel Cornelissen</text:p>
            <text:p text:style-name="common-al">Besluit inzake Bouwwerkzaamheden Willemsplein, Stadhuisplein en Stadhuisstraat </text:p>
            <text:p text:style-name="common-al">Afdelingshoofd Sonja Jansen</text:p>
            <text:p text:style-name="common-al">Datum besluit 23 november 2017 </text:p>
            <text:p text:style-name="common-al">Publiceren ja, officiële bekendmaking</text:p>
            <text:p text:style-name="common-al">Het college van burgemeester en wethouders van Tilburg,</text:p>
            <text:p text:style-name="common-al">Overwegende dat:</text:p>
            <text:list text:style-name="id1-3-2-2-1-8">
              <text:list-item text:style-override="id1-3-2-2-1-8-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8-2">
                <text:number>-</text:number>
                <text:p text:style-name="al">in het vierde kwartaal van 2017 gestart wordt met gecombineerde werkzaamheden aan het Stadhuisplein die bestaan uit het deels slopen van Stadskantoor 1, het afbouwen van een winkelpand, het bouwen van een Trafostation met bijbehorende kabel en leidingwerkzaamheden en het ophogen en bestraten van het gehele terrein;</text:p>
              </text:list-item>
              <text:list-item text:style-override="id1-3-2-2-1-8-3">
                <text:number>-</text:number>
                <text:p text:style-name="al">voor deze werkzaamheden, met een doorlooptijd van een half jaar, een deel van het openbaar gebied aan het Stadhuisplein, Stadhuisstraat en Willemsplein in gebruik genomen wordt als bouwterrein en als aan- en afvoerroute voor het bouwverkeer;</text:p>
              </text:list-item>
              <text:list-item text:style-override="id1-3-2-2-1-8-4">
                <text:number>-</text:number>
                <text:p text:style-name="al">deze werkzaamheden bijzondere aandacht verdient om een aantal redenen:</text:p>
              </text:list-item>
              <text:list-item text:style-override="id1-3-2-2-1-8-5">
                <text:number>-</text:number>
                <text:p text:style-name="al">de locatie is gelegen op een cruciaal belangrijk punt in het centrum (voetgangersgebied rondom het Gemeentehuis en bevoorradingsroute Binnenstad);</text:p>
              </text:list-item>
              <text:list-item text:style-override="id1-3-2-2-1-8-6">
                <text:number>-</text:number>
                <text:p text:style-name="al">relatie met overige belanghebbenden zoals bewoners, winkels, laad-los verkeer, e.d.;</text:p>
              </text:list-item>
              <text:list-item text:style-override="id1-3-2-2-1-8-7">
                <text:number>-</text:number>
                <text:p text:style-name="al">de beschikbare ruimte voor de noodzakelijke bouwactiviteiten is beperkt; </text:p>
              </text:list-item>
              <text:list-item text:style-override="id1-3-2-2-1-8-8">
                <text:number>-</text:number>
                <text:p text:style-name="al">de relatie met de weekmarkt, evenementen en kermis.</text:p>
              </text:list-item>
              <text:list-item text:style-override="id1-3-2-2-1-8-9">
                <text:number>-</text:number>
                <text:p text:style-name="al">op basis van bovenstaande aandachtspunten in 2016 een tijdelijke verkeersmaatregel is bepaald waarbij het uitgangspunt is om het bouwverkeer en de reguliere gebruikers van elkaar te scheiden en zodanig een veilige en duidelijke situatie te creëren;</text:p>
              </text:list-item>
              <text:list-item text:style-override="id1-3-2-2-1-8-10">
                <text:number>-</text:number>
                <text:p text:style-name="al">deze reeds geldende verkeersmaatregelen worden uitgebreid met het afsluiten van een deel van het Willemsplein, Stadhuisplein en de Stadhuisstraat;</text:p>
              </text:list-item>
              <text:list-item text:style-override="id1-3-2-2-1-8-11">
                <text:number>-</text:number>
                <text:p text:style-name="al">de bereikbaarheid van de binnenstad gewaarborgd blijft;</text:p>
              </text:list-item>
              <text:list-item text:style-override="id1-3-2-2-1-8-12">
                <text:number>-</text:number>
                <text:p text:style-name="al">uit het oogpunt van het verzekeren van de veiligheid op de weg, het in stand houden van de weg en het waarborgen van de bruikbaarheid, doorstroming en bereikbaarheid het noodzakelijk is om het voetgangersgebied tijdelijk aan te passen;</text:p>
              </text:list-item>
              <text:list-item text:style-override="id1-3-2-2-1-8-13">
                <text:number>-</text:number>
                <text:p text:style-name="al">het noodzakelijk is hiervoor adequate verkeersmaatregelen te treffen;</text:p>
              </text:list-item>
              <text:list-item text:style-override="id1-3-2-2-1-8-14">
                <text:number>-</text:number>
                <text:p text:style-name="al">deze maatregelen middels brieven zijn gecommuniceerd met omwonenden en belanghebbenden;</text:p>
              </text:list-item>
              <text:list-item text:style-override="id1-3-2-2-1-8-15">
                <text:number>-</text:number>
                <text:p text:style-name="al">over deze maatregelen overleg is gepleegd met de korpschef van Politie Midden- en West Brabant, district Tilburg, waarbij deze heeft verklaard met deze maatregelen te kunnen instemmen.</text:p>
              </text:list-item>
            </text:list>
            <text:p text:style-name="common-al">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Besluit:</text:p>
            <text:p text:style-name="common-al">
            <text:span text:style-name="nadrukvet">Het tijdelijke afsluiten van </text:span>
            <text:span text:style-name="nadrukvet">een deel van het Stadhuisplein</text:span>
            <text:span text:style-name="nadrukvet">,</text:span>
            <text:span text:style-name="nadrukvet"> Stadhuisstraat</text:span>
            <text:span text:style-name="nadrukvet"> en Willemsplein</text:span>
            <text:span text:style-name="nadrukvet"> door het aanbrengen van tijdelijke verkeersmaatregelen, zoals is aangegeven op de aan dit besluit gehechte tekening:</text:span>
            <text:span text:style-name="nadrukvet"> 10V16064-204-</text:span>
            <text:span text:style-name="nadrukvet">O</text:span>
            <text:span text:style-name="nadrukvet">, </text:span>
            <text:span text:style-name="nadrukvet">bekrachtigd door </text:span>
            <text:span text:style-name="nadrukvet">verkeersbord</text:span>
            <text:span text:style-name="nadrukvet">en</text:span>
            <text:span text:style-name="nadrukvet"> conform model </text:span>
            <text:span text:style-name="nadrukvet"/>
            <text:span text:style-name="nadrukvet">C01 (gesloten in beide richtingen voor voertuigen, ruiters en geleiders van rij- of trekdieren of vee), </text:span>
            <text:span text:style-name="nadrukvet"> en</text:span>
            <text:span text:style-name="nadrukvet"> C16 (gesloten voor voetgangers)</text:span>
            <text:span text:style-name="nadrukvet">,</text:span>
            <text:span text:style-name="nadrukvet"> van Bijlage 1 van Reglement verkeersregels en verkeerstekens 1990</text:span>
            <text:span text:style-name="nadrukvet">.</text:span>
          </text:p>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common-al">Het college van burgemeester en wethouders van Tilburg,</text:p>
            <text:p text:style-name="common-al">namens deze,</text:p>
            <text:p text:style-name="common-al">hoofd Ruimtelijke Uitvoering, </text:p>
            <text:p text:style-name="last-al">Sonja Jan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62</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862</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862</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Vkb-tvm-2017-09 Stadhuisplein / Stadhuisstraat</meta:user-defined>
    <meta:user-defined meta:name="OVERHEIDop.doctype">Officiële Publicaties, versie 1.1</meta:user-defined>
    <meta:user-defined meta:name="DCTERMS.W3CDTF/OVERHEIDop.jaargang">2017</meta:user-defined>
    <meta:user-defined meta:name="DCTERMS.W3CDTF/DCTERMS.available">2017-11-28</meta:user-defined>
    <meta:user-defined meta:name="OVERHEIDop.publicationIssue">68862</meta:user-defined>
    <meta:user-defined meta:name="OVERHEIDop.StcrtID/DC.identifier">stcrt-2017-68862</meta:user-defined>
    <meta:user-defined meta:name="DCTERMS.alternative">Gemeente Tilburg - Sloop Stadskantoor 1 en aanpassingen aan het openbaar gebied - Stadhuisplein, Stadhuisstraat en Willemsplein</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PostcodeHuisnummer/OVERHEIDop.postcodeHuisnummer">5038TB 75</meta:user-defined>
    <meta:user-defined meta:name="OVERHEIDop.woonplaats">Tilburg</meta:user-defined>
    <meta:user-defined meta:name="OVERHEIDop.straatnaam">Stadhuisplein</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meta:user-defined meta:name="OVERHEIDop.verkeersbordcode">C1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dvies Politie|exb-2017-56202</meta:user-defined>
    <meta:user-defined meta:name="OVERHEIDop.externeBijlage">Tekening verkeersmaatregel|exb-2017-56203</meta:user-defined>
    <meta:user-defined meta:name="OVERHEID.EPSG28992/DC.spatial">134133 396194</meta:user-defined>
    <meta:user-defined meta:name="OVERHEIDop.versieInformatie"/>
  </office:meta>
</office:document-meta>
</file>