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5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november 2017, kenmerk 1259840-170338, houdende Regeling vaststelling premiepercentage Wlz 2018</text:h>
      <text:p text:style-name="ifm_p_mt.3.7mm_ifm">De Minister van Volksgezondheid, Welzijn en Sport,</text:p>
      <text:p text:style-name="ifm_p_mt.3.7mm_ifm">Handelende in overeenstemming met de Minister van Sociale Zaken en Werkgelegenheid;</text:p>
      <text:p text:style-name="ifm_p_mt.3.7mm_ifm">Gelet op artikel 11, derde lid, van de Wet financiering sociale verzekeringen;</text:p>
      <text:p text:style-name="ifm_p_mt.3.7mm_indent.0mm_ifm">Besluit:</text:p>
      <text:h text:style-name="ifm_p_font.bold_mt.5.08mm_page.keep-with-next_ifm" text:outline-level="2">Artikel<text:s/>1<text:s/></text:h>
      <text:p text:style-name="ifm_p_mt.4.23mm_ifm">Het premiepercentage, bedoeld in artikel 11, derde lid, van de Wet financiering sociale verzekeringen, wordt voor het jaar 2018 vastgesteld op 9,65.</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vaststelling premiepercentage Wlz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uitgaven in het kader van de Wet langdurige zorg (Wlz) worden gefinancierd uit het Fonds langdurige zorg (Flz). De inkomsten van het fonds worden gedomineerd door de premie-inkomsten, de eigen bijdragen en de Bijdrage in de Kosten van Kortingen (BIKK). Wat betreft de premie-inkomsten is de gebruikelijke gedragslijn om de premiepercentages vast te stellen op het niveau zoals verwerkt in de begroting van het Ministerie van Volksgezondheid, Welzijn en Sport (VWS) en de Macro Economische Verkenning (MEV) van het Centraal Planbureau, tenzij er overwegingen zijn om hiervan af te wijken. Laatstbedoelde overwegingen zijn er niet. Het premiepercentage voor 2018 wordt dus conform de begroting van VWS voor het jaar 2018 en de MEV 2018 vastgesteld op 9,65.</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853</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853</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4 november 2017, kenmerk 1259840-170338, houdende Regeling vaststelling premiepercentage Wlz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Wet financiering sociale verzekeringen</meta:user-defined>
    <meta:user-defined meta:name="DC.title">Regeling van de Minister van Volksgezondheid, Welzijn en Sport van 24 november 2017, kenmerk 1259840-170338, houdende Regeling vaststelling premiepercentage Wlz 2018</meta:user-defined>
    <meta:user-defined meta:name="DCTERMS.alternative"/>
    <meta:user-defined meta:name="DCTERMS.W3CDTF/OVERHEIDop.datumOndertekening">2017-11-24</meta:user-defined>
    <meta:user-defined meta:name="DCTERMS.W3CDTF/DCTERMS.available">2017-12-01</meta:user-defined>
    <meta:user-defined meta:name="OVERHEIDop.Ruimtelijkplan/OVERHEIDop.bekendmakingBetreffendePlan"/>
  </office:meta>
</office:document-meta>
</file>