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fwijken van het bestemmingsplan ten behoeve van een natuurbrug te Assel op het perceel kadastraal bekend gemeente Hoog Soeren, sectie T, nummer 439, nabij de Pomphu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30 november 2017 ligt gedurende 6 weken ter inzage het besluit van burgemeester en wethouders met identificatiecode NL.IMRO.0200.ov1049-vas1 van 24 november 2017 voor het, met toepassing van artikel 2.12, eerste lid, aanhef en onder a, onder 3<text:span text:style-name="sup">0</text:span> van de Wet algemene bepalingen omgevingsrecht, verlenen van een omgevinsgvergunning voor het afwijken van het bestemmingsplan Veluwe ten behoeve van een natuurbrug op het perceel kadastraal bekend gemeente Hoog Soeren, sectie T, nummer 439, nabij de Pomphulweg. De afwijking bestaat uit het afwijken van gebruik- en bouwvoorschriften ten behoeve van de natuurbrug.</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11 januari 2018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met bijbehorende stukken ligt in het stadhuis ter inzage. In het stadhuis kunt u deze vergunning in elektronische vorm bekijken. Medewerkers van het Omgevingsloket kunnen u meer vertellen over dit besluit. De openingstijden van het stadhuis en het Omgevingsloket vindt u op www.apeldoorn.nl/stadhuis.</text:p>
            <text:p text:style-name="last-al">Apeldoor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afwijken van het bestemmingsplan ten behoeve van een natuurbrug te Assel op het perceel kadastraal bekend gemeente Hoog Soeren, sectie T, nummer 439, nabij de Pomphulweg</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845</meta:user-defined>
    <meta:user-defined meta:name="OVERHEIDop.StcrtID/DC.identifier">stcrt-2017-68845</meta:user-defined>
    <meta:user-defined meta:name="OVERHEID.TaxonomieBeleidsagenda/OVERHEID.category">Ruimte en infrastructuur | Organisatie en beleid</meta:user-defined>
    <meta:user-defined meta:name="OVERHEIDop.Ruimtelijkplan/OVERHEIDop.bekendmakingBetreffendePlan">NL.IMRO.0200.ov1049-vas1</meta:user-defined>
    <meta:user-defined meta:name="OVERHEIDop.referentienummer">D17/0156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N 104</meta:user-defined>
    <meta:user-defined meta:name="OVERHEIDop.woonplaats">Hoog Soeren</meta:user-defined>
    <meta:user-defined meta:name="OVERHEIDop.straatnaam">Pomphu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965 468210</meta:user-defined>
    <meta:user-defined meta:name="OVERHEIDop.versieInformatie"/>
  </office:meta>
</office:document-meta>
</file>