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-Bestemmingsplan “Buitengebied Zuidoost-Zuid Esmarkerrondweg 250” (NL.IMRO.0153.BP00153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gebied dat globaal begrensd wordt door Derkinkweg in het noorden, de Zuid-Esmarkerrondweg in het oosten, de Schukkinkweg in het zuiden en de Heutinkstraat in het westen is het bestemmingsplan Buitengebied Zuidoost-Zuid Esmarkerrondweg 250 ontworpen. </text:p>
            <text:p text:style-name="common-al">Dit plan voorziet in de realisatie van een woning aan de Zuid-Esmarkerrondweg 250 in het kader van de Rood voor rood regeling waarbij aanwezige landschapsontsierende bebouwing op de percelen Zuid-Esmarkerrondweg 250 en Derkinkweg 40 gesloopt wordt.</text:p>
            <text:p text:style-name="tussenkopcur">
            <text:span text:style-name="nadrukvet">Inzien bestemmingsplan:</text:span>
          </text:p>
            <text:p text:style-name="common-al">Het ontwerp-bestemmingsplan met de daarbij behorende stukken ligt van 30 november 2017 tot en met 10 januari 2018 voor een ieder ter inzage.</text:p>
            <text:p text:style-name="tussenkopcur">
            <text:span text:style-name="nadrukvet">Bestemmingsplan digitaal inzien:</text:span>
          </text:p>
            <text:p text:style-name="common-al">Het ontwerp-bestemmingsplan met de daarbij behorende stukken kan digitaal worden ingezien op </text:p>
            <text:p text:style-name="common-al">
            <text:a xlink:href="http://www.ruimtelijkeplannen.nl/web-roo/?planidn=NL.IMRO.0153.BP00153-0002" xlink:type="simple">http://www.ruimtelijkeplannen.nl/web-roo/?planidn=NL.IMRO.0153.BP00153-0002</text:a>
          </text:p>
            <text:p text:style-name="common-al">De bronbestanden kunnen worden gedownload via de webpagina</text:p>
            <text:p text:style-name="common-al">
            <text:a xlink:href="https://www.ruimtelijkeplannen.enschede.nl/plannen/NL.IMRO.0153.BP00153-/NL.IMRO.0153.BP00153-0002/" xlink:type="simple">https://www.ruimtelijkeplannen.enschede.nl/plannen/NL.IMRO.0153.BP00153-/NL.IMRO.0153.BP00153-0002/</text:a>
          </text:p>
            <text:p text:style-name="tussenkopcur">
            <text:span text:style-name="nadrukvet">Papieren versie bestemmingsplan inzien:</text:span>
          </text:p>
            <text:p text:style-name="common-al">Wilt u liever de papieren versie van het ontwerpbestemmingsplan inzien? Dan verzoeken wij u een mail met de naam van het plan te sturen naar vergunning@enschede.nl U ontvangt dan van ons een pdf versie van het gevraagde ontwerpbestemmingsplan. </text:p>
            <text:p text:style-name="tussenkopcur">
            <text:span text:style-name="nadrukvet">Nadere toelichting of inzien op stadskantoor:</text:span>
          </text:p>
            <text:p text:style-name="common-al">Wilt u een nadere toelichting op het ontwerpbestemmingsplan of het plan inzien in het Stadskantoor ? U kunt hiervoor een afspraak maken door een mail te sturen naar vergunning@enschede.nl Wij verzoeken u in de mail aan te geven dat u een afspraak wilt maken en de naam van het plan, uw naam en telefoonnummer te vermelden. </text:p>
            <text:p text:style-name="common-al">Het is niet mogelijk om zonder afspraak ruimtelijke plannen of besluiten in te zien in het Stadskantoor. </text:p>
            <text:p text:style-name="tussenkopcur">
            <text:span text:style-name="nadrukvet">Reageren</text:span>
          </text:p>
            <text:p text:style-name="last-al">Gedurende de hiervoor genoemde termijn kan een ieder naar keuze schriftelijk, digitaal of mondeling een zienswijze omtrent dit ontwerp-bestemmingsplan naar voren brengen bij de gemeenteraad. </text:p>
            <text:list text:style-name="id1-3-2-1-1-17">
              <text:list-item text:style-override="id1-3-2-1-1-17-1">
                <text:number>•</text:number>
                <text:p text:style-name="al">Digitale zienswijzen: kunnen worden ingediend via www.enschede.nl. Om digitaal een zienswijze te kunnen indienen dient u te beschikken over DigiD of E-herkenning.</text:p>
              </text:list-item>
              <text:list-item text:style-override="id1-3-2-1-1-17-2">
                <text:number>•</text:number>
                <text:p text:style-name="al">Schriftelijke zienswijzen: kunnen worden gericht aan de gemeenteraad, Postbus 20, 7500 AA Enschede. In de brief moeten de volgende zaken vermeld worden: ‘zienswijze ontwerpbestemmingsplan &lt;naam plan&gt;, uw naam en adres en uw handtekening. </text:p>
              </text:list-item>
              <text:list-item text:style-override="id1-3-2-1-1-17-3">
                <text:number>•</text:number>
                <text:p text:style-name="al">Mondelinge zienswijze: U kunt een afspraak maken door een mail te sturen naar vergunning@enschede.nl. Geef hierin duidelijk aan dat u een afspraak wilt maken voor het indienen van uw zienswijze. U wordt uiterlijk de volgende werkdag gebeld voor het maken van een afspraa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3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-Bestemmingsplan “Buitengebied Zuidoost-Zuid Esmarkerrondweg 250” (NL.IMRO.0153.BP00153-000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836</meta:user-defined>
    <meta:user-defined meta:name="OVERHEIDop.StcrtID/DC.identifier">stcrt-2017-68836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BP00153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PG 65</meta:user-defined>
    <meta:user-defined meta:name="OVERHEIDop.woonplaats">Enschede</meta:user-defined>
    <meta:user-defined meta:name="OVERHEIDop.straatnaam">Derkinkweg</meta:user-defined>
    <meta:user-defined meta:name="OVERHEID.PostcodeHuisnummer/OVERHEIDop.postcodeHuisnummer">7535DS 185</meta:user-defined>
    <meta:user-defined meta:name="OVERHEIDop.straatnaam">Zuid Esmarkerrondweg</meta:user-defined>
    <meta:user-defined meta:name="OVERHEID.PostcodeHuisnummer/OVERHEIDop.postcodeHuisnummer">7535DW 250</meta:user-defined>
    <meta:user-defined meta:name="OVERHEID.PostcodeHuisnummer/OVERHEIDop.postcodeHuisnummer">7535</meta:user-defined>
    <meta:user-defined meta:name="OVERHEIDop.straatnaam">Schukkinkweg</meta:user-defined>
    <meta:user-defined meta:name="OVERHEIDop.straatnaam">Heutink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077 470360</meta:user-defined>
    <meta:user-defined meta:name="OVERHEID.EPSG28992/DC.spatial">260515 470147</meta:user-defined>
    <meta:user-defined meta:name="OVERHEID.EPSG28992/DC.spatial">260425 469953</meta:user-defined>
    <meta:user-defined meta:name="OVERHEID.EPSG28992/DC.spatial">260202 469823</meta:user-defined>
    <meta:user-defined meta:name="OVERHEID.EPSG28992/DC.spatial">259107 470751</meta:user-defined>
    <meta:user-defined meta:name="OVERHEIDop.versieInformatie"/>
  </office:meta>
</office:document-meta>
</file>