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9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22 november 2017, nr. 2017-0000579256, houdende de instelling en benoeming van de leden van de commissie Basisregistratie Personen (commissie BRP)</text:h>
      <text:p text:style-name="ifm_p_mt.3.7mm_ifm">De Staatssecretaris van Binnenlandse Zaken en Koninkrijksrelaties,</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Staatssecretaris:</text:span> Staatssecretaris van Binnenlandse Zaken en Koninkrijksrelaties;</text:p>
      <text:p text:style-name="ifm_p_ifm"> <text:span text:style-name="ifm_span_font.italic_ifm">Commissie:</text:span> Commissie Basisregistratie Personen, bedoeld in artikel 2, eerste lid.</text:p>
      <text:h text:style-name="ifm_p_font.bold_mt.5.08mm_page.keep-with-next_ifm" text:outline-level="2">Artikel<text:s/>2<text:s/></text:h>
      <text:p text:style-name="ifm_p_mt.4.23mm_indent.-7mm_mleft.7mm_ifm">1.<text:tab/>Er is een Commissie Basisregistratie Personen.</text:p>
      <text:p text:style-name="ifm_p_mt.3.7mm_indent.-7mm_mleft.7mm_ifm">2.<text:tab/>De Commissie heeft tot taak om:</text:p>
      <text:p text:style-name="ifm_p_indent.-7mm_mleft.14mm_ifm">a.<text:tab/>Na te gaan op welke wijze sinds 2009 de modernisering van de GBA en de operatie BRP is aangestuurd, inclusief de wijze waarop besluitvorming heeft plaatsgevonden over het project c.q. programma modernisering GBA en het programma Operatie BRP en hoe dat project c.q. die programma’s hebben gewerkt.</text:p>
      <text:p text:style-name="ifm_p_indent.-7mm_mleft.14mm_ifm">b.<text:tab/>Een feitenrelaas op te stellen over de in het vorige lid bedoelde periode waaruit blijkt welke gebeurtenissen zich hebben voorgedaan, welke beslissingen zijn genomen en welke overwegingen daaraan ten grondslag hebben gelegen. Het feitenrelaas moet daarnaast inzichtelijk maken wie op welk moment beschikte over welke informatie, wanneer duidelijk was dat de planning niet werd gehaald, wanneer het budget werd overschreden, wanneer bleek dat eerdere informatie niet juist was en wat de oorzaak hiervan is geweest. Tevens moet het feitenrelaas antwoord geven op een aantal specifieke vragen die door de Tweede Kamer zijn gesteld.</text:p>
      <text:p text:style-name="ifm_p_indent.-7mm_mleft.14mm_ifm">c.<text:tab/>Op basis van het feitenrelaas een analyse te maken van de lessen die te trekken zijn voor de toekomst.</text:p>
      <text:h text:style-name="ifm_p_font.bold_mt.5.08mm_page.keep-with-next_ifm" text:outline-level="2">Artikel<text:s/>3<text:s/></text:h>
      <text:p text:style-name="ifm_p_mt.4.23mm_indent.-7mm_mleft.7mm_ifm">1.<text:tab/>De Commissie bestaat uit 3 leden.</text:p>
      <text:p text:style-name="ifm_p_mt.3.7mm_indent.-7mm_mleft.7mm_ifm">2.<text:tab/>De leden worden door de Staatssecretaris benoemd.</text:p>
      <text:p text:style-name="ifm_p_mt.3.7mm_indent.-7mm_mleft.7mm_ifm">3.<text:tab/>De leden kiezen uit hun midden een voorzitter.</text:p>
      <text:p text:style-name="ifm_p_mt.3.7mm_indent.-7mm_mleft.7mm_ifm">4.<text:tab/>De benoeming geschiedt voor de duur van maximaal 1 jaar.</text:p>
      <text:p text:style-name="ifm_p_mt.3.7mm_indent.-7mm_mleft.7mm_ifm">5.<text:tab/>Bij tussentijds vertrek van een lid kan de Staatssecretaris een ander lid benoemen.</text:p>
      <text:p text:style-name="ifm_p_mt.3.7mm_indent.-7mm_mleft.7mm_ifm">6.<text:tab/>De leden kunnen worden geschorst en ontslagen door de Staatssecretaris.</text:p>
      <text:h text:style-name="ifm_p_font.bold_mt.5.08mm_page.keep-with-next_ifm" text:outline-level="2">Artikel<text:s/>4<text:s/></text:h>
      <text:p text:style-name="ifm_p_mt.4.23mm_ifm">Tot lid van de Commissie worden benoemd:</text:p>
      <text:p text:style-name="ifm_p_indent.-7mm_mleft.7mm_ifm">a.<text:tab/>prof. dr. E.W. Berghout;</text:p>
      <text:p text:style-name="ifm_p_indent.-7mm_mleft.7mm_ifm">b.<text:tab/>drs. H. de Jong;</text:p>
      <text:p text:style-name="ifm_p_indent.-7mm_mleft.7mm_ifm">c.<text:tab/>prof. dr. M.J.W. van Twist.</text:p>
      <text:h text:style-name="ifm_p_font.bold_mt.5.08mm_page.keep-with-next_ifm" text:outline-level="2">Artikel<text:s/>5<text:s/></text:h>
      <text:p text:style-name="ifm_p_mt.4.23mm_indent.-7mm_mleft.7mm_ifm">1.<text:tab/>De Commissie wordt ondersteund door een secretaris.</text:p>
      <text:p text:style-name="ifm_p_mt.3.7mm_indent.-7mm_mleft.7mm_ifm">2.<text:tab/>De secretaris is voor de inhoudelijke uitvoering van zijn taak uitsluitend verantwoording schuldig aan de voorzitter van de Commissie.</text:p>
      <text:p text:style-name="ifm_p_mt.3.7mm_indent.-7mm_mleft.7mm_ifm">3.<text:tab/>In het secretariaat wordt voorzien door de Staatssecretaris.</text:p>
      <text:h text:style-name="ifm_p_font.bold_mt.5.08mm_page.keep-with-next_ifm" text:outline-level="2">Artikel<text:s/>6<text:s/></text:h>
      <text:p text:style-name="ifm_p_mt.4.23mm_indent.-7mm_mleft.7mm_ifm">1.<text:tab/>De Commissie stelt de eigen werkwijze vast.</text:p>
      <text:p text:style-name="ifm_p_mt.3.7mm_indent.-7mm_mleft.7mm_ifm">2.<text:tab/>De Commissie kan zich, na toestemming van de Staatssecretaris, door andere personen doen bijstaan voor zover dat voor de vervulling van haar taak nodig is.</text:p>
      <text:h text:style-name="ifm_p_font.bold_mt.5.08mm_page.keep-with-next_ifm" text:outline-level="2">Artikel<text:s/>7<text:s/></text:h>
      <text:p text:style-name="ifm_p_mt.4.23mm_ifm">De Commissie verstrekt aan de Staatssecretaris desgevraagd de door hem gewenste inlichtingen over de uitoefening van haar taak.</text:p>
      <text:h text:style-name="ifm_p_font.bold_mt.5.08mm_page.keep-with-next_ifm" text:outline-level="2">Artikel<text:s/>8<text:s/></text:h>
      <text:p text:style-name="ifm_p_mt.4.23mm_indent.-7mm_mleft.7mm_ifm">1.<text:tab/>De Commissie levert uiterlijk 15 april 2018 het feitenrelaas en de analyse op, bedoeld in artikel 2.</text:p>
      <text:p text:style-name="ifm_p_mt.3.7mm_indent.-7mm_mleft.7mm_ifm">2.<text:tab/>Nadat de Commissie het feitenrelaas en de analyse bedoeld in artikel 2 heeft opgeleverd, wordt de Commissie opgeheven.</text:p>
      <text:h text:style-name="ifm_p_font.bold_mt.5.08mm_page.keep-with-next_ifm" text:outline-level="2">Artikel<text:s/>9<text:s/></text:h>
      <text:p text:style-name="ifm_p_mt.4.23mm_indent.-7mm_mleft.7mm_ifm">1.<text:tab/>De voorzitter en de overige leden van de commissie ontvangen, voor zover zij niet in Rijksdienst zijn, een vaste vergoeding per maand.</text:p>
      <text:p text:style-name="ifm_p_mt.3.7mm_indent.-7mm_mleft.7mm_ifm">2.<text:tab/>De toepasselijke schaal voor de voorzitter is schaal 18 van bijlage B van het Bezoldigingsbesluit Burgerlijke Rijksambtenaren 1984. De toepasselijke schaal voor de overige leden is schaal 17 van bijlage B van het Bezoldigingsbesluit Burgerlijke Rijksambtenaren 1984.</text:p>
      <text:p text:style-name="ifm_p_mt.3.7mm_indent.-7mm_mleft.7mm_ifm">3.<text:tab/>De arbeidsduurfactor voor de voorzitter en de overige leden is 0,2.</text:p>
      <text:h text:style-name="ifm_p_font.bold_mt.5.08mm_page.keep-with-next_ifm" text:outline-level="2">Artikel<text:s/>10<text:s/></text:h>
      <text:p text:style-name="ifm_p_mt.4.23mm_indent.-7mm_mleft.7mm_ifm">1.<text:tab/>De kosten van de Commissie komen, voor zover goedgekeurd, voor rekening van de Staatssecretaris.</text:p>
      <text:p text:style-name="ifm_p_mt.3.7mm_indent.-7mm_mleft.7mm_ifm">2.<text:tab/>Onder kosten worden in ieder geval verstaan:</text:p>
      <text:p text:style-name="ifm_p_indent.-7mm_mleft.14mm_ifm">a.<text:tab/>De kosten voor de faciliteiten van vergaderingen;</text:p>
      <text:p text:style-name="ifm_p_indent.-7mm_mleft.14mm_ifm">b.<text:tab/>De kosten voor het inschakelen van externe deskundigen en het laten verrichten van onderzoek.</text:p>
      <text:h text:style-name="ifm_p_font.bold_mt.5.08mm_page.keep-with-next_ifm" text:outline-level="2">Artikel<text:s/>11<text:s/></text:h>
      <text:p text:style-name="ifm_p_mt.4.23mm_ifm">Rapporten, notities, verslagen, adviezen en andere producten die door of namens de Commissie worden vervaardigd of vergaard, worden niet door de Commissie openbaar gemaakt, maar aan de Staatssecretaris uitgebracht of overgedragen.</text:p>
      <text:h text:style-name="ifm_p_font.bold_mt.5.08mm_page.keep-with-next_ifm" text:outline-level="2">Artikel<text:s/>12<text:s/></text:h>
      <text:p text:style-name="ifm_p_mt.4.23mm_ifm">De Commissie draagt zo spoedig mogelijk na beëindiging van de werkzaamheden of, zo de omstandigheden daartoe aanleiding geven, zoveel eerder, de bescheiden betreffende de werkzaamheden over aan het archief van het Ministerie van Binnenlandse Zaken en Koninkrijksrelaties.</text:p>
      <text:h text:style-name="ifm_p_font.bold_mt.5.08mm_page.keep-with-next_ifm" text:outline-level="2">Artikel<text:s/>13<text:s/></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5 april 2018.</text:p>
      <text:h text:style-name="ifm_p_font.bold_mt.5.08mm_page.keep-with-next_ifm" text:outline-level="2">Artikel<text:s/>14<text:s/></text:h>
      <text:p text:style-name="ifm_p_mt.4.23mm_ifm">Dit besluit wordt aangehaald als: Instellings- en benoemingsbesluit Commissie Basisregistratie Personen. Dit besluit zal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Taak van de commissie</text:h>
      <text:p text:style-name="ifm_p_mt.4.23mm_ifm">Het kabinet heeft naar aanleiding van het advies van het Bureau ICT Toetsing (BIT) inzake de operatie Basisregistratie Personen (BRP) besloten om de operatie BRP te beëindigen. In het kabinetstandpunt over het advies van het BIT is verder aangekondigd dat, een commissie bestaande uit, een drietal externe onafhankelijke deskundigen aan het werk zal gaan om terug te kijken om daaruit lessen te trekken voor de toekomst.</text:p>
      <text:p text:style-name="ifm_p_mt.3.7mm_ifm">De commissie BRP heeft een concrete en gekaderde taak te weten:</text:p>
      <text:p text:style-name="ifm_p_indent.-7mm_mleft.7mm_ifm">a.<text:tab/>Na te gaan op welke wijze sinds 2009 de modernisering van de GBA en de operatie BRP is aangestuurd, inclusief de wijze waarop de besluitvorming daarover heeft plaatsgevonden en hoe het project/programma modernisering GBA en het programma Operatie BRP hebben gewerkt.</text:p>
      <text:p text:style-name="ifm_p_indent.-7mm_mleft.7mm_ifm">b.<text:tab/>Een feitenrelaas op te stellen de periode 2009 tot en met het besluit (in 2017) van het kabinet om de operatie BRP te beëindigen. Het feitenrelaas moet inzicht bieden in de gebeurtenissen die zich in de betreffende periode hebben voorgedaan, de beslissingen die zijn genomen en de overwegingen die daaraan ten grondslag hebben gelegen. Het feitenrelaas moet daarnaast inzichtelijk maken wie op welk moment beschikte over welke informatie, wanneer duidelijk was dat de planning niet werd gehaald, wanneer het budget werd overschreden, wanneer bleek dat eerdere informatie niet juist was en wat de oorzaak is geweest van dit alles.</text:p>
      <text:p text:style-name="ifm_p_indent.-7mm_mleft.7mm_ifm">c.<text:tab/>Op basis van het feitenrelaas een analyse te maken van de lessen die te trekken zijn voor de toekomst.</text:p>
      <text:p text:style-name="ifm_p_mt.3.7mm_ifm">In de taakomschrijving van de commissie is de door de Tweede Kamer aangenomen motie Özütok cs (TK 2016-2017, 27 859 nr. 107) geïncorporeerd. In deze motie is het kabinet gevraagd om een feitenrelaas op te leveren waarin antwoord wordt gegeven op de volgende vragen:</text:p>
      <text:p text:style-name="ifm_p_indent.-5mm_mleft.5mm_ifm">•<text:tab/>wie beschikte op welk moment over welke informatie over de voortgang van het project BRP;</text:p>
      <text:p text:style-name="ifm_p_indent.-5mm_mleft.5mm_ifm">•<text:tab/>wanneer was het duidelijk dat de planning niet werd gehaald en het budget werd overschreden;</text:p>
      <text:p text:style-name="ifm_p_indent.-5mm_mleft.5mm_ifm">•<text:tab/>wanneer bleek dat eerdere informatie niet juist was;</text:p>
      <text:p text:style-name="ifm_p_indent.-5mm_mleft.5mm_ifm">•<text:tab/>wat was de oorzaak van dit alles.</text:p>
      <text:p text:style-name="ifm_p_mt.3.7mm_ifm">De Tweede Kamer heeft verder op 5 oktober 2017 een reeks vragen aan de Minister van BZK gesteld over het verleden van de modernisering van de GBA en van de operatie BRP. De Minister van BZK heeft toegezegd (TK 2016-2017, 27 859 nr. 114) dat de commissie bij het maken van het door de Tweede Kamer gevraagde feitenrelaas ook deze vragen zal beantwoorden. Op 2 november 2017 heeft de Tweede Kamer enkele aanvullende vragen gesteld (2017D30859) over de opdracht van de commissie BRP (TK 2016-2017, 27 859 nr 114). In antwoord op die vragen heeft de Staatssecretaris van BZK gesteld dat:</text:p>
      <text:p text:style-name="ifm_p_indent.-5mm_mleft.5mm_ifm">•<text:tab/>de adviezen die het Bureau ICT-toetsing in 2015 en in 2017 heeft gegeven over de operatie BRP deel uit zullen maken van het feitenrelaas dat de commissie moet maken.</text:p>
      <text:p text:style-name="ifm_p_indent.-5mm_mleft.5mm_ifm">•<text:tab/>de commissie BRP dient te onderzoeken op welke wijze controle heeft plaatsgevonden op de voortgang, op welke wijze de onderdelen van de programmatuur zijn getest en op welke wijze is vastgesteld hoe ver de operatie gevorderd was?</text:p>
      <text:p text:style-name="ifm_p_indent.-5mm_mleft.5mm_ifm">•<text:tab/>uit het op te stellen feitenrelaas moet blijken welke criteria en welke werkwijze externe adviesbureaus hebben gehanteerd en welke randvoorwaarden of beperkingen het Ministerie van BZK daarbij heeft geformuleerd.</text:p>
      <text:h text:style-name="ifm_p_font.bold_mt.5.08mm_page.keep-with-next_ifm" text:outline-level="4">Werkwijze</text:h>
      <text:p text:style-name="ifm_p_mt.4.23mm_ifm">De commissie is onafhankelijk en bepaalt zelf de werkwijze. De Staatssecretaris van Binnenlandse Zaken en Koninkrijksrelaties stelt, om de commissie te ondersteunen, een secretaris ter beschikking. De commissie krijgt ook de beschikking over een budget. Met het budget kan de commissie (andere) inhoudelijke onafhankelijke deskundigen inschakelen en raadplegen die nodig zijn om de taak goed uit te kunnen voeren.</text:p>
      <text:h text:style-name="ifm_p_font.bold_mt.5.08mm_page.keep-with-next_ifm" text:outline-level="4">Schadeloosstelling</text:h>
      <text:p text:style-name="ifm_p_mt.4.23mm_ifm">De voorzitter ontvangt een vaste vergoeding per maand voor één dag in de week conform de thans geldende BBRA-schaal 18. De overige leden ontvangen, voor zover zij niet reeds in Rijksdienst zijn, hetgeen thans voor één van de leden geldt, een vaste vergoeding per maand voor één dag in de week conform de thans geldende BBRA-schaal 17. Gekozen is voor een vaste vergoeding per maand met een arbeidsduurfactor van 0,2 vanwege de zwaarte van de taakopdrach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93</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93</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22 november 2017, nr. 2017-0000579256, houdende de instelling en benoeming van de leden van de commissie Basisregistratie Personen (commissie BRP)</dc:title>
    <meta:user-defined meta:name="OVERHEID.Ministerie/DC.creator">Ministerie van Binnenlandse Zaken en Koninkrijksrelaties</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68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9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Binnenlandse Zaken en Koninkrijksrelaties van 22 november 2017, nr. 2017-0000579256, houdende de instelling en benoeming van de leden van de commissie Basisregistratie Personen (commissie BRP)</meta:user-defined>
    <meta:user-defined meta:name="DCTERMS.W3CDTF/DCTERMS.available">2017-11-28</meta:user-defined>
  </office:meta>
</office:document-meta>
</file>