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Son Centrum; Wilhelminalaan - Nieuwstraa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Son Centrum; Wilhelminalaan - Nieuwstraat”, vastgesteld door de gemeenteraad op 30 augustus 2017, onherroepelijk is geworden. </text:p>
            <text:p text:style-name="common-al">Tegen het besluit tot vaststelling is bij de Afdeling bestuursrechtspraak van de Raad van State geen beroep ingesteld, zodat dit bestemmingsplan met ingang van 26 oktober 2017 onherroepelijk is geworden. </text:p>
            <text:p text:style-name="common-al">Het bestemmingsplan “Son Centrum; Wilhelminalaan - Nieuwstraat” is te raadplegen op de website <text:a xlink:href="http://www.ruimtelijkeplannen.nl/" xlink:type="simple">www.ruimtelijkeplannen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on en Breugel, 23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77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77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77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Son Centrum; Wilhelminalaan - Nieuwstraat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8</meta:user-defined>
    <meta:user-defined meta:name="OVERHEIDop.publicationIssue">68779</meta:user-defined>
    <meta:user-defined meta:name="OVERHEIDop.StcrtID/DC.identifier">stcrt-2017-68779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502SONCENTRUM-VA01</meta:user-defined>
    <meta:user-defined meta:name="OVERHEIDop.referentienummer">17.0017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A 5</meta:user-defined>
    <meta:user-defined meta:name="OVERHEIDop.woonplaats">Son en Breugel</meta:user-defined>
    <meta:user-defined meta:name="OVERHEIDop.straatnaam">Nieuw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431 391501</meta:user-defined>
    <meta:user-defined meta:name="OVERHEIDop.versieInformatie"/>
  </office:meta>
</office:document-meta>
</file>