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Gooyerdijk 39 in Doorn”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bestemmingsplan</text:span>
          </text:p>
            <text:p text:style-name="common-al">Burgemeester en wethouders van de gemeente Utrechtse Heuvelrug maken op grond van artikel 3.8 van de Wet ruimtelijke ordening bekend dat met ingang van 1 december 2017 gedurende zes weken (tot en met 11 januari 2018) het ontwerpbestemmingsplan Gooyerdijk 39 in Doorn en de daarop betrekking hebbende stukken voor iedereen ter inzage liggen (identificatienummer: NL.IMRO.1581.DOOgooyerdijk39-ON01).</text:p>
            <text:p text:style-name="common-al">
            <text:span text:style-name="nadrukcur">Wat houdt dit bestemmingsplan in?</text:span>
          </text:p>
            <text:p text:style-name="common-al">Het ontwerpbestemmingsplan beoogt een woonfunctie te geven aan het agrarische bedrijf met twee bedrijfswoningen in het kader van de Ruimte voor ruimte regeling. Het agrarisch bedrijf houdt op te bestaan, bestaande bedrijfsgebouwen worden gesloopt, één bedrijfswoning wordt verplaatst en in ruil voor de sloop wordt een extra woning mogelijk gemaakt. Er vindt landschappelijke inpassing van het geheel plaats. Er zal geen exploitatieplan worden vastgesteld omdat er een anterieure overeenkomst is gesloten met de initiatiefnemer. </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tijdens de openingsuren.</text:p>
            <text:p text:style-name="common-al">
            <text:span text:style-name="nadrukcur">Hoe kunt u reageren?</text:span>
          </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Gooyerdijk 39 in Doorn”.</text:p>
            <text:p text:style-name="last-al">Indien u een mondelinge zienswijze wilt indienen verzoeken wij u vóór 04 januari 2018 contact op te nemen met Geke Veenstra van het team Omgevingsontwikkeling van de gemeente Utrechtse Heuvelrug, via 0343 56 5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57</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757</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757</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Gooyerdijk 39 in Doorn” gemeente Utrechtse Heuvelrug</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8757</meta:user-defined>
    <meta:user-defined meta:name="OVERHEIDop.StcrtID/DC.identifier">stcrt-2017-68757</meta:user-defined>
    <meta:user-defined meta:name="OVERHEID.TaxonomieBeleidsagenda/OVERHEID.category">Ruimte en infrastructuur | Organisatie en beleid</meta:user-defined>
    <meta:user-defined meta:name="OVERHEIDop.Ruimtelijkplan/OVERHEIDop.bekendmakingBetreffendePlan">NL.IMRO.1581.DOOgooyerdijk39-ON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se Heuvelrug</meta:user-defined>
    <meta:user-defined meta:name="OVERHEID.PostcodeHuisnummer/OVERHEIDop.postcodeHuisnummer">3941MA</meta:user-defined>
    <meta:user-defined meta:name="OVERHEIDop.woonplaats">Doorn</meta:user-defined>
    <meta:user-defined meta:name="OVERHEIDop.straatnaam">Gooy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018 448186</meta:user-defined>
    <meta:user-defined meta:name="OVERHEIDop.versieInformatie"/>
  </office:meta>
</office:document-meta>
</file>