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november 2017, kenmerk 1251427-169794-Z, houdende aanwijzing van de besteedbare middelen ter dekking van de beheerskosten Wlz 2018 (Aanwijzing besteedbare middelen beheerskosten Wlz 2018)</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18 € 191,395 miljoen.</text:p>
      <text:h text:style-name="ifm_p_font.bold_mt.5.08mm_page.keep-with-next_ifm" text:outline-level="2">Artikel<text:s/>2<text:s/></text:h>
      <text:p text:style-name="ifm_p_mt.4.23mm_ifm">Van het in artikel 1 genoemde bedrag is € 76,657 miljoen beschikbaar voor de taken, bedoeld in artikel 4.2.4, tweede lid, van de Wet langdurige zorg, € 27,416 miljoen voor de SVB voor de uitvoering van de taak, bedoeld in artikel 3.3.3, zevende lid, van de Wlz en € 87,322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18.</text:p>
      <text:h text:style-name="ifm_p_font.bold_mt.5.08mm_page.keep-with-next_ifm" text:outline-level="2">Artikel<text:s/>4<text:s/></text:h>
      <text:p text:style-name="ifm_p_mt.4.23mm_ifm">Dit besluit wordt aangehaald als: Aanwijzing besteedbare middelen beheerskosten Wlz 2018.</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aanwijzing strekt tot het vaststellen van de besteedbare middelen voor de beheerskosten in het kader van de uitvoering van de Wet langdurige zorg (Wlz) voor het jaar 2018.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18 bedraagt hiermee € 191,395 miljoen. Van dit bedrag is €162,090 miljoen structureel en € 29,305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191,395 miljoen. Van het genoemde bedrag is € 76,657 miljoen beschikbaar voor de zorgkantoortaken van Wlz-uitvoerders, € 27,416 miljoen voor de SVB voor de uitvoering van de taken horende bij het Wlz-PGB en € 87,322 miljoen voor de overige Wlz-taken van Wlz-uitvoerders.</text:p>
      <text:p text:style-name="ifm_p_mt.3.7mm_ifm">Er volgt nu een onderbouwing van de aanpassingen ten opzichte van 2017.</text:p>
      <text:p text:style-name="ifm_p_mt.3.7mm_ifm">Uitgangspunt voor de berekening van het voor het jaar 2018 vast te stellen bedrag voor besteedbare middelen beheerskosten Wlz vormt het structurele bedrag dat voor het jaar 2017 is vastgesteld, te weten €151,894 miljoen.</text:p>
      <text:p text:style-name="ifm_p_ifm">Van dit bedrag heeft € 72,239 miljoen betrekking op de zorgkantoortaken en € 79,655 miljoen voor de overige Wlz-taken van Wlz-uitvoerders.</text:p>
      <text:h text:style-name="ifm_p_font.italic_mt.5.08mm_page.keep-with-next_ifm" text:outline-level="6">Loon- en prijsontwikkeling 2018</text:h>
      <text:p text:style-name="ifm_p_mt.4.23mm_ifm">Op grond van door het Centraal Planbureau (CPB) verstrekte cijfers is voor de aanpassing van de totale kosten in verband met loon- en prijsontwikkeling een percentage van 3,40 vastgesteld. De verhoging in verband met deze voorcalculatorische loon- en prijsontwikkeling komt hiermee uit op € 5,164 miljoen (3,4% van het structurele bedrag 2017 van € 151,894 miljoen).</text:p>
      <text:h text:style-name="ifm_p_font.bold_mt.5.08mm_page.keep-with-next_ifm" text:outline-level="7">1<text:s/>Aanpassingen in verband met ontwikkelingen op het terrein van de zorgkantoortaken</text:h>
      <text:h text:style-name="ifm_p_font.bold-italic_mt.5.08mm_page.keep-with-next_ifm" text:outline-level="8">1.1<text:s/>Uitvoeringskosten persoonsgebonden budget (PGB)</text:h>
      <text:p text:style-name="ifm_p_mt.4.23mm_ifm">Bij de verdeling van het PGB-uitvoeringsbudget over de zorgkantoren wordt een deel (ter dekking van de variabele uitvoeringskosten PGB) direct aan het aantal PGB-ers gekoppeld en het overige deel via de overige verdeelmaatstaven (zoals een bedrag per Wlz-uitvoerder, per zorgkantoor en per (gewogen) verzekerde) verdeeld. Voor 2018 wordt bij de verdeling van het uitvoeringsbudget rekening gehouden met € 207,98 per PGB-budgethouder.</text:p>
      <text:p text:style-name="ifm_p_mt.3.7mm_ifm">Dit is het bedrag voor 2017 (€ 201,14) gecorrigeerd voor de voorziene loon- en prijsontwikkelingen 2017 (3,40%). De mutatie in het aantal PGB-ers (verschil stand 1 juli 2018 en stand 1 juli 2017) wordt geraamd op een stijging van 4.000. Uitgaande van € 207,98 als bedrag per PGB-er en een stijging van 4.000 wordt structureel € 0,832 miljoen aan het budget toegevoegd.</text:p>
      <text:p text:style-name="ifm_p_ifm">Het aantal PGB-ers op peildatum 1 juli 2018 wordt geraamd op 43.400. Mocht in werkelijkheid het aantal PGB-ers op 1 juli 2018 hoger uitkomen, dan zullen bij de eind 2018 op te stellen ‘Nadere aanwijzing besteedbare middelen beheerskosten Wlz 2018’ middelen aan het budget worden toegevoegd. Als het aantal lager uitkomt zal het budget navenant worden verlaagd.</text:p>
      <text:h text:style-name="ifm_p_font.bold-italic_mt.5.08mm_page.keep-with-next_ifm" text:outline-level="8">1.2<text:s/>Bewuste-keuze-gesprekken nieuwe PGB-ers</text:h>
      <text:p text:style-name="ifm_p_mt.4.23mm_ifm">Sinds 2013 zijn Wlz-uitvoerders, die ook de taak van zorgkantoor invullen, nieuwe PGB-ers persoonlijker gaan benaderen, onder andere door het voeren van bewuste-keuze-gesprekken. Voor 2018 wordt bij de verdeling van het uitvoeringsbudget rekening gehouden met € 275,64 per persoon waarmee een of meerdere gesprekken gevoerd worden. Dit is het bedrag voor 2017 (€ 266,58) gecorrigeerd voor de voorziene loon- en prijsontwikkelingen 2018 (3,4%). Het verwachte aantal personen waarmee gesprekken gevoerd gaan worden bedraagt 5.000. Dit aantal is gelijk aan het aantal waarmee in de tweede nadere aanwijzing voor 2017 structureel rekening is gehouden. Mocht in werkelijkheid het aantal gesprekken in 2018 hoger uitkomen, dan zullen bij de eerdergenoemde nadere aanwijzing middelen aan het budget worden toegevoegd. Als het aantal lager uitkomt zal het budget navenant worden verlaagd.</text:p>
      <text:h text:style-name="ifm_p_font.bold-italic_mt.5.08mm_page.keep-with-next_ifm" text:outline-level="8">1.3<text:s/>Huisbezoeken PGB-ers</text:h>
      <text:p text:style-name="ifm_p_mt.4.23mm_ifm">Sinds 2013 worden bestaande PGB-ers via huisbezoeken persoonlijker benaderd. Voor 2018 wordt bij de verdeling van het uitvoeringsbudget rekening gehouden met € 530,00 per bezochte PGB-er. Dit is het bedrag voor 2017 (€ 512,57) gecorrigeerd voor de voorziene loon- en prijsontwikkelingen 2018 (3,4%). Het verwachte aantal huisbezoeken bedraagt 12.000. Mocht in werkelijkheid het aantal huisbezoeken in 2018 hoger uitkomen, dan zullen bij eerdergenoemde nadere aanwijzing middelen aan het budget worden toegevoegd. Als het aantal lager uitkomt zal het budget navenant worden verlaagd.</text:p>
      <text:h text:style-name="ifm_p_font.bold-italic_mt.5.08mm_page.keep-with-next_ifm" text:outline-level="8">1.4<text:s/>Extra inspanningen in verband met PGB-trekkingsrechten en overgangsrecht</text:h>
      <text:p text:style-name="ifm_p_mt.4.23mm_ifm">De Wlz vergt ook in 2018 nog extra werkzaamheden rondom trekkingsrechten PGB en het overgangsrecht van bijzondere groepen. Om hieraan tegemoet te komen wordt incidenteel € 0,255 miljoen aan de besteedbare middelen toegevoegd voor de bijhorende coördinatiekosten.</text:p>
      <text:h text:style-name="ifm_p_font.bold-italic_mt.5.08mm_page.keep-with-next_ifm" text:outline-level="8">1.5<text:s/>Te goeder trouw</text:h>
      <text:p text:style-name="ifm_p_mt.4.23mm_ifm">Zorgkantoren vorderen momenteel terug bij budgethouders terwijl de vordering is ontstaan toen die budgethouders nog minderjarig waren. Hun ouders of wettelijk vertegenwoordigers hebben het pgb voor hen aangevraagd en beheerd. Het vorderen bij voorheen minderjarige budgethouders is een onwenselijke situatie. Hierover zijn afspraken gemaakt met zorgkantoren zodat zij niet meer bij de inmiddels meerderjarige budgethouder vorderen, maar zich richten op de ouder. Deze afspraken vergen de nodige extra inspanningen van zorgkantoren. Voor 2017 en 2018 worden hiervoor extra middelen beschikbaar gesteld. Voor 2018 betreft het hier € 0,875 miljoen.</text:p>
      <text:h text:style-name="ifm_p_font.bold-italic_mt.5.08mm_page.keep-with-next_ifm" text:outline-level="8">1.6<text:s/>Meerzorg</text:h>
      <text:p text:style-name="ifm_p_mt.4.23mm_ifm">Voor 2018 wordt bij de verdeling van het uitvoeringsbudget rekening gehouden met een bedrag per nieuwe toekenning voor meerzorg van gemiddeld € 617,03 voor PGB-ers en € 370,01 voor cliënten met zorg in natura. Dit zijn de bedragen voor 2017 (€596,74 respectievelijk € 357,84) gecorrigeerd voor de voorziene loon- en prijsontwikkelingen 2018 (3,40%). Voor 2018 is bij het bepalen van het totaal bedrag het aantal personen met meerzorg gelijk gehouden ten opzichte van 2017. Mocht in werkelijkheid het aantal personen in 2018 hoger uitkomen, dan zullen bij de eerdergenoemde nadere aanwijzing middelen aan het budget worden toegevoegd. Als het aantal lager uitkomt zal het budget navenant worden verlaagd.</text:p>
      <text:h text:style-name="ifm_p_font.bold_mt.5.08mm_page.keep-with-next_ifm" text:outline-level="7">2<text:s/>Aanpassingen in verband met ontwikkelingen op het terrein van overige Wlz-taken van Wlz-uitvoerders</text:h>
      <text:h text:style-name="ifm_p_font.bold-italic_mt.5.08mm_page.keep-with-next_ifm" text:outline-level="8">2.1<text:s/>ONVZ en ASR</text:h>
      <text:p text:style-name="ifm_p_mt.4.23mm_ifm">ONVZ Langdurige Zorg B.V. (ONVZ) en A.S.R. Wlz-uitvoerder B.V. (ASR) zijn de enige Wlz-uitvoerders die voor geen enkele regio zijn aangewezen als zorgkantoor. Gebleken is dat ten opzichte van de situatie onder de AWBZ voor deze twee organisaties er sprake is van een taakverzwaring. Hiervoor zijn in 2017 incidenteel extra middelen beschikbaar gesteld. Het Zorginstituut heeft van die extra middelen € 0,200 miljoen aan het beheerskostenbudget van zowel ONVZ als van ASR toegevoegd. Ook voor 2018 zullen extra middelen incidenteel beschikbaar worden gesteld. Het Zorginstituut kan op basis van de benutting in 2016 en 2017, € 0,200 miljoen aan het beheerskostenbudget van ONVZ en € 0,090 miljoen aan het beheerskostenbudget van ASR toevoegen.</text:p>
      <text:h text:style-name="ifm_p_font.bold-italic_mt.5.08mm_page.keep-with-next_ifm" text:outline-level="8">2.2<text:s/>Project ‘Leven zoals je wilt’</text:h>
      <text:p text:style-name="ifm_p_mt.4.23mm_ifm">In het project ‘Leven zoals je wilt’ gaat het om een experiment om de inkoop van zorg optimaal te laten aansluiten bij de gewenste invulling van de individuele klant. Het project loopt van mei 2017 tot en met eind 2019. Om de kosten 2018 van dit project te dekken wordt incidenteel € 0,169 miljoen aan de besteedbare middelen toegevoegd.</text:p>
      <text:h text:style-name="ifm_p_font.bold-italic_mt.5.08mm_page.keep-with-next_ifm" text:outline-level="8">2.3<text:s/>Experiment Persoonsvolgende zorg</text:h>
      <text:p text:style-name="ifm_p_mt.4.23mm_ifm">In 2017 zijn specifiek middelen beschikbaar gesteld voor aanvullende cliëntondersteuning bij het experiment Persoonsvolgende Zorg. Het Zorginstituut heeft in verband met dat experiment in de regio Rotterdam en regio Zuid-Limburg middelen aan het beheerskostenbudget van Wlz-uitvoerder Zilveren Kruis Zorgkantoor N.V. (Zilveren Kruis) respectievelijk van Wlz-uitvoerder CZ Zorgkantoor B.V. (CZ)) toegevoegd. Ook voor 2018 zijn aanvullende middelen gereserveerd. Indien in 2018 blijkt dat de totale beschikbare middelen, zoals beschikbaar gesteld via deze aanwijzing, van Zilveren Kruis en/of CZ ontoereikend blijken, dan zal voor deze onafhankelijke cliëntondersteuning middels de nadere aanwijzing voor 2018 extra middelen beschikbaar worden gesteld.</text:p>
      <text:h text:style-name="ifm_p_font.bold-italic_mt.5.08mm_page.keep-with-next_ifm" text:outline-level="8">2.4<text:s/>Kwaliteitskader verpleeghuiszorg</text:h>
      <text:p text:style-name="ifm_p_mt.4.23mm_ifm">Het Kwaliteitskader Verpleeghuiszorg is op 13 januari 2017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Wlz-uitvoerders hebben een belangrijke taak in de transitiefase via de zorginkoop. Voor de extra werkzaamheden die hierdoor ontstaan is maximaal €4,5 miljoen beschikbaar gesteld. Van dit bedrag is € 0,3 miljoen bedoeld voor coördinatiekosten.</text:p>
      <text:h text:style-name="ifm_p_font.bold_mt.5.08mm_page.keep-with-next_ifm" text:outline-level="7">3<text:s/>Aanpassingen in verband met ontwikkelingen op het terrein van de taak van de SVB</text:h>
      <text:p text:style-name="ifm_p_mt.4.23mm_ifm">Ter dekking van de beheerskosten van de SVB voor het Wlz-PGB wordt in 2018 € 27,416 miljoen beschikbaar 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56</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56</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3 november 2017, kenmerk 1251427-169794-Z, houdende aanwijzing van de besteedbare middelen ter dekking van de beheerskosten Wlz 2018 (Aanwijzing besteedbare middelen beheerskosten Wlz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Besluit Wfsv</meta:user-defined>
    <meta:user-defined meta:name="DC.title">Besluit van de Minister van Volksgezondheid, Welzijn en Sport van 23 november 2017, kenmerk 1251427-169794-Z, houdende aanwijzing van de besteedbare middelen ter dekking van de beheerskosten Wlz 2018 (Aanwijzing besteedbare middelen beheerskosten Wlz 2018)</meta:user-defined>
    <meta:user-defined meta:name="DCTERMS.alternative"/>
    <meta:user-defined meta:name="DCTERMS.W3CDTF/OVERHEIDop.datumOndertekening">2017-11-23</meta:user-defined>
    <meta:user-defined meta:name="DCTERMS.W3CDTF/DCTERMS.available">2017-12-01</meta:user-defined>
    <meta:user-defined meta:name="OVERHEIDop.Ruimtelijkplan/OVERHEIDop.bekendmakingBetreffendePlan"/>
  </office:meta>
</office:document-meta>
</file>