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rheezerweg-Zitterd 80 naar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5098</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In het categorieseringsplan ,vastgesteld door de gemeenteraad van de gemeente Cranendonck, is besloten dat de Maarheezerweg te Budel en de Zitterd te Soerendonk naar 60km/h gaan.</text:p>
            <text:p text:style-name="considerans.al"/>
            <text:p text:style-name="considerans.al">
            <text:span text:style-name="nadrukvet">Vereiste van besluit</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p text:style-name="considerans.al">
            <text:span text:style-name="nadrukvet">Dit op basis van de volgende motivering en overwegingen</text:span>
          </text:p>
            <text:p text:style-name="considerans.al">Uit het oogpunt van de in artikel 2, eerste en tweede lid, van de Wegenverkeerswet 1994 opgenomen doelstellingen:</text:p>
            <text:p text:style-name="considerans.al">2.1.a het verzekeren van de veiligheid op de weg;</text:p>
            <text:p text:style-name="considerans.al">2.1.c het in stand houden van de weg en het waarborgen van de bruikbaarheid daarvan;</text:p>
            <text:p text:style-name="considerans.al">is het gewenst om voor het gedeelte buiten de bebouwde kom aan de Maarheezerweg te Budel en de Zitterd te Soerendonk de bestaande 60km/h zone uit te breiden. Dit gaan we doen door de borden A0160zb te plaatsen op de komgrenzen van Budel en Soerendonk.</text:p>
            <text:p text:style-name="considerans.al">De locatie van de bebording is aangegeven volgens tekening: verkeersbesluit <text:span text:style-name="nadrukcur">25098</text:span></text:p>
            <text:p text:style-name="considerans.al">Overwegende dat:</text:p>
            <text:p text:style-name="considerans.al">  dat er geen      zienswijzen zijn gekomen in de terinzageleggingsperiode   dat door deze      maatregelingen de veiligheid vergroot wordt  dat de in dit      besluit genoemde weggedeelten in eigendom en/of beheer en onderhoud zijn      bij de gemeente Cranendonck  dat de bebording      en belijning geregeld wordt volgens de overzichtstekening behorende bij      het verkeersbesluit</text:p>
            <text:p text:style-name="considerans.al"/>
            <text:p text:style-name="considerans.al">Overeenkomstig artikel 24 van het BABW is overleg geweest met de Korpschef van het regionaal politiekorps Zuid-Oost Braban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or het gedeelte buiten de bebouwde kom aan de Maarheezerweg te Budel en de Zitterd te Soerendonk de bestaande 60km/h zone uit te breiden. Dit gaan we doen door de borden A0160zb te plaatsen op de komgrenzen van Budel en Soerendonk. De zone wordt opgeheven door de komborden van de kernen. De locatie van de bebording is aangegeven volgens tekening: verkeersbesluit 25098.</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1-11-16</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Eddy</text:span>
            <text:span text:style-name="achternaam">Dupree</text:span>
          </text:span></text:p>
            <text:p><text:span text:style-name="functie">Technisch vakspecialis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Vanaf de dag volgend op de datum van de bekendmaking van het besluit in de Staatscourant, ligt het verkeersbesluit onder de naam “60km/h zone Maarheezerweg – Zitterd” ter inzage. Vervolgens heeft u  6 weken de tijd om het verkeersbesluit in te zien in de staatcourant, het gemeentehuis of via onze website. </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text:p>
          <text:p text:style-name="bezwaarschrift_al">
          <text:span text:style-name="nadrukvet">Een beroepschrift indienen</text:span>
        </text:p>
          <text:p text:style-name="bezwaarschrift_al">U verstuurt het beroepschrift per post vóór het einde van de termijn. Bij de rechtbank moet het vóór de einde van de termijn zijn bezorgd. U ondertekent het beroepschrift dat ten minste het volgende bevat:</text:p>
          <text:p text:style-name="bezwaarschrift_al"/>
          <text:list text:style-name="id1-3-2-4-10">
            <text:list-item text:style-override="id1-3-2-4-10-1">
              <text:number>1.</text:number>
              <text:p text:style-name="al">uw naam en het adres;</text:p>
            </text:list-item>
            <text:list-item text:style-override="id1-3-2-4-10-2">
              <text:number>2.</text:number>
              <text:p text:style-name="al">de datum waarop u het beroepschrift verstuurt;</text:p>
            </text:list-item>
            <text:list-item text:style-override="id1-3-2-4-10-3">
              <text:number>3.</text:number>
              <text:p text:style-name="al">een omschrijving van het besluit waartegen uw beroepschrift is gericht;</text:p>
            </text:list-item>
            <text:list-item text:style-override="id1-3-2-4-10-4">
              <text:number>4.</text:number>
              <text:p text:style-name="al">waarom u het beroepschrift indient.</text:p>
            </text:list-item>
          </text:list>
          <text:p text:style-name="bezwaarschrift_al"> </text:p>
          <text:p text:style-name="bezwaarschrift_al">Ook moet u zo mogelijk een afschrift van het besluit waartegen het beroep zich richt kunnen overleggen.</text:p>
          <text:p text:style-name="bezwaarschrift_al"> </text:p>
          <text:p text:style-name="bezwaarschrift_al">
          <text:span text:style-name="nadrukvet">Let op</text:span>
        </text:p>
          <text:p text:style-name="bezwaarschrift_al">Het indienen van een beroepschrift stelt het uitvoeren van het besluit niet uit. Vindt u dat er niet gewacht kan worden op de beslissing op het ingediende beroep? Vraag dan een voorlopige voorziening bij de voorzieningenrech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arheezerweg-Zitterd 80 naar 60</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6873</meta:user-defined>
    <meta:user-defined meta:name="OVERHEIDop.StcrtID/DC.identifier">stcrt-2017-6873</meta:user-defined>
    <meta:user-defined meta:name="DCTERMS.alternative">Gemeente Cranendonck - Aanpassing van de maximum snelheid van 80km/h naar 60km/h - Maarheezerweg en Zitterd</meta:user-defined>
    <meta:user-defined meta:name="OVERHEID.Organisatietype/OVERHEID.organisationType">gemeente</meta:user-defined>
    <meta:user-defined meta:name="OVERHEID.Gemeente/OVERHEID.authority">Cranendonck</meta:user-defined>
    <meta:user-defined meta:name="OVERHEID.Gemeente/DC.creator">Cranendonck</meta:user-defined>
    <meta:user-defined meta:name="OVERHEID.TaxonomieBeleidsagenda/OVERHEID.category">Verkeer | Organisatie en beleid</meta:user-defined>
    <meta:user-defined meta:name="OVERHEID.Gemeente/DC.spatial">Cranendonck</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9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7-3808</meta:user-defined>
    <meta:user-defined meta:name="OVERHEIDop.versieInformatie"/>
  </office:meta>
</office:document-meta>
</file>