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 anterieure overeenkomst inzake Omgevingsvergunning met Ruimtelijke onderbouwing voor het plan ‘Studentenhuisvesting Sneeuwberglaan 34’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als maken, op grond van art. 6.2.12 Besluit ruimtelijke ordening bekend een zakelijke beschrijving van de Exploitatie-/ anterieure overeenkomst inzake Omgevingsvergunning met Ruimtelijke onderbouwing voor het plan ‘Studentenhuisvesting Sneeuwberglaan 34’ te Vaals ter inzage te leggen.</text:p>
            <text:p text:style-name="tussenkopcur">
            <text:span text:style-name="nadrukvet">Zakelijke beschrijving:</text:span>
          </text:p>
            <text:p text:style-name="common-al">Ten behoeve van de mogelijkheid tot het realiseren van 2 gebouwen voor 110 zelfstandige studenteneenheden, het vellen van een houtopstand, het realiseren van een in-/ uitrit, het realiseren van parkeerplaatsen en het realiseren van een keermuur op het perceel, plaatselijk bekend als en gelegen aan de Sneeuwberglaan (34) en de Burg. Rhoenstraat te Vaals, kadastraal bekend gemeente Vaals, sectie A, nummer 8528, 10640 en gedeeltelijk 8533, is een exploitatieovereenkomst gesloten.</text:p>
            <text:p text:style-name="tussenkopcur">
            <text:span text:style-name="nadrukvet">Inzage: </text:span>
          </text:p>
            <text:p text:style-name="common-al">Een zakelijke beschrijving van de inhoud van deze overeenkomst ligt vanaf 1 december 2017 gedurende 2 weken ter inzage bij het Klant Contact Centrum en kan in het gemeentehuis kosteloos worden ingezien. Indien gewenst is tegen betaling van de (leges)kosten een afschrift te verkrijgen. De zakelijke beschrijving wordt tevens gepubliceerd op de website van de gemeente Vaals, www.vaals.nl.</text:p>
            <text:p text:style-name="common-al">Geen bezwaar<text:span text:style-name="nadrukvet"/>Tegen de gesloten overeenkomst en de zakelijke beschrijving kunnen geen zienswijzen of bezwaren worden ingediend.</text:p>
            <text:p text:style-name="last-al">Mocht u echter vragen hebben omtrent deze overeenkomst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2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2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anterieure overeenkomst inzake Omgevingsvergunning met Ruimtelijke onderbouwing voor het plan ‘Studentenhuisvesting Sneeuwberglaan 34’ te Vaals</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8720</meta:user-defined>
    <meta:user-defined meta:name="OVERHEIDop.StcrtID/DC.identifier">stcrt-2017-68720</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StudhvSneeuwberg-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HC 34c</meta:user-defined>
    <meta:user-defined meta:name="OVERHEIDop.woonplaats">Vaals</meta:user-defined>
    <meta:user-defined meta:name="OVERHEIDop.straatnaam">Sneeuwberglaan</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704 309646</meta:user-defined>
    <meta:user-defined meta:name="OVERHEIDop.versieInformatie"/>
  </office:meta>
</office:document-meta>
</file>