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Vinkenberg 10 Moergeste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langebied</text:span>
            <text:span text:style-name="nadrukvet"> en doel</text:span>
          </text:p>
            <text:p text:style-name="common-al">Het ontwerpbestemmingsplan Vinkenberg 10 biedt het planologisch kader voor de herbestemming van het perceel Vinkenberg 10 te Moergestel en de ontwikkeling van een nieuwe ruimte-voor- ruimte woning.</text:p>
            <text:p text:style-name="common-al"/>
            <text:p text:style-name="common-al">
            <text:span text:style-name="nadrukvet">Zakelijke beschrijving anterieure overeenkomst over grondexploitatie</text:span>
          </text:p>
            <text:p text:style-name="common-al"/>
            <text:p text:style-name="common-al">Volgens de Wet ruimtelijke ordening is de gemeente verplicht om haar kosten voor een bestemmingsplan op de initiatiefnemer te verhalen. Daarom zijn nadere afspraken gemaakt met de initiatiefnemer. Deze zijn vastgelegd in een overeenkomst. Tegelijk met het plan ligt ook de zakelijke beschrijving van de exploitatieovereenkomst ter inzage. </text:p>
            <text:p text:style-name="common-al">
            <text:span text:style-name="nadrukvet"/>
          </text:p>
            <text:p text:style-name="common-al">
            <text:span text:style-name="nadrukvet">Ter inzage ontwerpbestemmingsplan</text:span> en <text:span text:style-name="nadrukvet">kennisgeving zakelijke overeenkomst</text:span></text:p>
            <text:p text:style-name="common-al">Op 21 november 2017 heeft het college besloten om het ontwerpbestemmingsplan Vinkenberg 10 [NL.IMRO.0824.BPVinkenberg10-VO01] ter inzage te leggen. Het ontwerpbestemmingsplan ligt met ingang van 1 december 2017 tot en met 11 januari 2018 gedurende 6 weken ter inzage.</text:p>
            <text:p text:style-name="common-al">De zakelijke beschrijving is alleen in te zien bij de centrale publieksbalie op het gemeentekantoor. </text:p>
            <text:p text:style-name="common-al"/>
            <text:p text:style-name="common-al"> Het ontwerpbestemmingsplan en de bijbehorende stukken kunt u inzien: </text:p>
            <text:list text:style-name="id1-3-2-1-1-13">
              <text:list-item text:style-override="id1-3-2-1-1-13-1">
                <text:number>•</text:number>
                <text:p text:style-name="al">op de landelijke website www.ruimtelijkeplannen.nl</text:p>
              </text:list-item>
              <text:list-item text:style-override="id1-3-2-1-1-13-2">
                <text:number>•</text:number>
                <text:p text:style-name="al">op oisterwijk.nl/bestemmingsplannen ziet u de directe link naar het ontwerpbestemmingsplan op ruimtelijkeplannen.nl</text:p>
              </text:list-item>
              <text:list-item text:style-override="id1-3-2-1-1-13-3">
                <text:number>•</text:number>
                <text:p text:style-name="al">bij de centrale publieksbalie op het gemeentekantoor van Oisterwijk, De Lind 44 in Oisterwijk. U kunt hiervoor terecht op maandag, dinsdag en woensdag van 8.30 uur - 17.00 uur, op donderdag van 8.30 uur - 19.00 uur en op vrijdag van 8.30 uur - 13.00 uur. U kunt het ontwerpbestemmingsplan op deze momenten alleen inzien, als u er een vraag over wilt stellen kunt u een afspraak maken. Dit doet u telefonisch via telefoonnummer (013) 529 13 11.</text:p>
              </text:list-item>
            </text:list>
            <text:p text:style-name="common-al"/>
            <text:p text:style-name="common-al">
            <text:span text:style-name="nadrukvet">Beschikking hogere waarde geluid</text:span>
          </text:p>
            <text:p text:style-name="common-al">In het plan is de realisatie van een nieuwe woning mogelijk waarbij de geluidbelasting boven de voorkeursgrenswaarde uit de Wet geluidhinder zal uitkomen. Daarom is de gemeente voornemens om een hogere grenswaarde vast te stellen vanwege de geluidhinder op de bedoelde woning. Ingevolge artikel 110c Wet geluidhinder ligt het ontwerpbesluit hogere grenswaarde met het akoestisch rapport tegelijkertijd met het ontwerpbestemmingsplan ter inzage. Het ontwerpbesluit hogere grenswaarde is niet in te zien via www.ruimtelijkeplannen.nl, maar wel op de overige hiervoor genoemde wijzen.</text:p>
            <text:p text:style-name="common-al"/>
            <text:p text:style-name="common-al">
            <text:span text:style-name="nadrukvet">Indienen zienswijze</text:span>
          </text:p>
            <text:p text:style-name="common-al">U kunt tijdens de inzagetermijn uw zienswijze (mening of opmerkingen) indienen. Dit kan (bij voorkeur) schriftelijk bij de gemeenteraad van Oisterwijk, Postbus 10101, 5060 GA in Oisterwijk, of mondeling bij de behandelend ambtenaar. U vindt de naam van deze ambtenaar in de stukken die ter inzage liggen.</text:p>
            <text:p text:style-name="common-al"/>
            <text:p text:style-name="common-al">Belanghebbenden kunnen een zienswijze met betrekking tot het ontwerpbesluit hogere grenswaarde richten aan het college van Oisterwijk, Postbus 101, 5060 GA Oisterwijk.</text:p>
            <text:p text:style-name="common-al">Tegen de overeenkomst kan geen bezwaar of beroep worden ingediend.</text:p>
            <text:p text:style-name="common-al"/>
            <text:p text:style-name="common-al">
            <text:span text:style-name="nadrukvet">Meer informatie</text:span>
          </text:p>
            <text:p text:style-name="common-al">Voor meer informatie kunt u terecht bij de behandelend ambtenaar, te bereiken via telefoonnummer (013) 529 13 11.</text:p>
            <text:p text:style-name="common-al"/>
            <text:p text:style-name="last-al">
            <text:span text:style-name="nadrukve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7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87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Vinkenberg 10 Moergestel</meta:user-defined>
    <meta:user-defined meta:name="OVERHEIDop.doctype">Officiële Publicaties, versie 1.1</meta:user-defined>
    <meta:user-defined meta:name="DCTERMS.W3CDTF/OVERHEIDop.jaargang">2017</meta:user-defined>
    <meta:user-defined meta:name="DCTERMS.W3CDTF/DCTERMS.available">2017-11-29</meta:user-defined>
    <meta:user-defined meta:name="OVERHEIDop.publicationIssue">68700</meta:user-defined>
    <meta:user-defined meta:name="OVERHEIDop.StcrtID/DC.identifier">stcrt-2017-68700</meta:user-defined>
    <meta:user-defined meta:name="OVERHEID.TaxonomieBeleidsagenda/OVERHEID.category">Ruimte en infrastructuur | Organisatie en beleid</meta:user-defined>
    <meta:user-defined meta:name="OVERHEIDop.Ruimtelijkplan/OVERHEIDop.bekendmakingBetreffendePlan">NL.IMRO.0824.BPVinkenberg10-VO01</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D 10</meta:user-defined>
    <meta:user-defined meta:name="OVERHEIDop.woonplaats">Moergestel</meta:user-defined>
    <meta:user-defined meta:name="OVERHEIDop.straatnaam">Vinkenbe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0518 393833</meta:user-defined>
    <meta:user-defined meta:name="OVERHEIDop.versieInformatie"/>
  </office:meta>
</office:document-meta>
</file>