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nieuwbouw van een vleesvarkensstal op de locatie Rengelinkweg 6 te Aal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plan ingediend voor de nieuwbouw van een vleesvarkensstal op het perceel Rengelinkweg 6 te Aalten.  </text:p>
            <text:p text:style-name="common-al">De stal is geprojecteerd binnen het agrarisch bouwvlak, zoals dat is opgenomen in het bestemmingsplan 'Landelijk Gebied 2015'. Dit bouwvlak is echter bij wijze van voorlopige voorziening geschorst. </text:p>
            <text:p text:style-name="common-al"> Het college wil meewerken aan dit plan en met toepassing van artikel 2.12 lid 1, sub a onder 3 van de Wet algemene bepalingen omgevingsrecht afwijken van het bestemmingsplan.</text:p>
            <text:p text:style-name="common-al">
            <text:span text:style-name="nadrukvet">Inzien</text:span>
          </text:p>
            <text:p text:style-name="common-al">Met ingang van woensdag 29 november 2017 ligt het ontwerpbesluit met bijlagen gedurende zes weken ter inzage.</text:p>
            <text:p text:style-name="common-al">Het plan is te bekijken via <text:a xlink:href="file:///C:/Users/Slam/AppData/Local/Microsoft/Windows/Temporary%20Internet%20Files/Content.Outlook/MUHJJYUN/externalhyperlink#www.ruimtelijkeplannen.nl" xlink:type="simple">www.ruimtelijkeplannen.nl</text:a> (plan-ID: NL.IMRO.0197.OV00011-ON01) of via onze website <text:a xlink:href="file:///C:/Users/Slam/AppData/Local/Microsoft/Windows/Temporary%20Internet%20Files/Content.Outlook/MUHJJYUN/externalhyperlink#www.aalten.nl" xlink:type="simple">www.aalten.nl</text:a> onder AaltenActueel/bekendmakingen/ruimtelijkeplannen. U kunt het plan ook tijdens openingstijden inzien in het gemeentekantoor aan de Hofstraat 8 in Aalten.</text:p>
            <text:p text:style-name="common-al">
            <text:span text:style-name="nadrukvet">Zienswijzen</text:span>
          </text:p>
            <text:p text:style-name="common-al">Tijdens de termijn van de terinzagelegging kan iedereen schriftelijk of mondeling zijn zienswijze over het ontwerpbesluit naar voren brengen bij het college. Uw schriftelijke zienswijze kunt u sturen naar het college van burgemeester en wethouders, postbus 119, 7120 AC Aalten, onder vermelding van ´zienswijze omgevingsvergunning Rengelinkweg 6´. </text:p>
            <text:p text:style-name="common-al">
            <text:span text:style-name="nadrukvet">Informatie</text:span>
          </text:p>
            <text:p text:style-name="common-al">Voor meer informatie of voor het maken van een afspraak om mondeling een zienswijze in te dienen kunt u contact opnemen met het Klant Contact Centrum via telefoonnummer (0543) 49 33 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697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8697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8697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nieuwbouw van een vleesvarkensstal op de locatie Rengelinkweg 6 te Aalt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28</meta:user-defined>
    <meta:user-defined meta:name="OVERHEIDop.publicationIssue">68697</meta:user-defined>
    <meta:user-defined meta:name="OVERHEIDop.StcrtID/DC.identifier">stcrt-2017-68697</meta:user-defined>
    <meta:user-defined meta:name="OVERHEID.TaxonomieBeleidsagenda/OVERHEID.category">Ruimte en infrastructuur | Organisatie en beleid</meta:user-defined>
    <meta:user-defined meta:name="OVERHEID.Gemeente/DC.spatial">Aalten</meta:user-defined>
    <meta:user-defined meta:name="OVERHEIDop.Ruimtelijkplan/OVERHEIDop.bekendmakingBetreffendePlan">NL.IMRO.0197.OV00011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ten</meta:user-defined>
    <meta:user-defined meta:name="OVERHEID.PostcodeHuisnummer/OVERHEIDop.postcodeHuisnummer">7122JW 6</meta:user-defined>
    <meta:user-defined meta:name="OVERHEIDop.woonplaats">Aalten</meta:user-defined>
    <meta:user-defined meta:name="OVERHEIDop.straatnaam">Rengelink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3271 434497</meta:user-defined>
    <meta:user-defined meta:name="OVERHEIDop.versieInformatie"/>
  </office:meta>
</office:document-meta>
</file>