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melum, De Soal 4 het realiseren van twee zeugenstallen en het emissiearm uitvoeren van bestaande sta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Hemelum, De Soal 4 UV20160738 het realiseren van twee zeugenstallen en het emissiearm uitvoeren van bestaande stallen (datum aanvraag: 24-10-2016) </text:p>
            <text:p text:style-name="tussenkopcur">Ter inzage</text:p>
            <text:p text:style-name="common-al">De aanvraag, de ontwerp-omgevingsvergunning en de overige bijbehorende stukken liggen met ingang van dinsdag 28 november 2017 tot en met maandag 8 januari 2018 ter inzage bij het gemeenteloket op het gemeentekantoor te Sneek, Marktstraat 15. Hiervoor moet van tevoren telefonisch een afspraak worden gemaakt met Team Vergunningen, 14 0515.</text:p>
            <text:p text:style-name="common-al"/>
            <text:p text:style-name="common-al">De ontwerp-omgevingsvergunning heeft eerder van 14 september 2017 tot en met 25 oktober 2017 ter inzage gelegen. Per abuis is dit niet gepubliceerd in de Staatscourant. Om een ieder de gelegenheid te geven om zienswijzen in te dienen wordt deze ontwerp-omgevingsvergunning opnieuw ter inzage gelegd. </text:p>
            <text:p text:style-name="common-al"/>
            <text:p text:style-name="tussenkopcur">Bent u het niet eens met deze ontwerpbeschikking?</text:p>
            <text:p text:style-name="common-al">Bent u het niet eens met deze ontwerpbeschikking? Tijdens de termijn van terinzagelegging kan een ieder naar keuze mondeling of schriftelijke zienswijzen indienen. Een zienswijze moet uw naam en adres bevatten en gedateerd, gemotiveerd en ondertekend zijn. U doet dit door een brief te sturen naar het college van burgemeester en wethouders van de gemeente Súdwest-Fryslân, Postbus 10.000, 8600 HA SNEEK. Let u erop dat u reageert binnen de termijn van de terinzagelegging..</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 bovengenoemde termijn een afspraak maken via het gemeenteloket, telefoonnummer 14 0515.</text:p>
            <text:p text:style-name="common-al"/>
            <text:p text:style-name="common-al">De zienswijzen die reeds zijn ingediend van 14 september 2017 tot en met 25 oktober 2017 worden bij de definitieve besluitvorming betrokken. </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9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9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9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melum, De Soal 4 het realiseren van twee zeugenstallen en het emissiearm uitvoeren van bestaande stallen</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693</meta:user-defined>
    <meta:user-defined meta:name="OVERHEIDop.StcrtID/DC.identifier">stcrt-2017-68693</meta:user-defined>
    <meta:user-defined meta:name="OVERHEID.TaxonomieBeleidsagenda/OVERHEID.category">Bestuur | Organisatie en beleid</meta:user-defined>
    <meta:user-defined meta:name="OVERHEIDop.Ruimtelijkplan/OVERHEIDop.bekendmakingBetreffendePlan">NL.IMRO.1900.UV20160738-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S 4</meta:user-defined>
    <meta:user-defined meta:name="OVERHEIDop.woonplaats">Hemelum</meta:user-defined>
    <meta:user-defined meta:name="OVERHEIDop.straatnaam">De So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308 543424</meta:user-defined>
    <meta:user-defined meta:name="OVERHEIDop.versieInformatie"/>
  </office:meta>
</office:document-meta>
</file>