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7VB18 Instellen gereserveerde parkeerplaats voor het opladen van elektrische voertuigen aan de Sterrenlaan (MFA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MFA Midden veel werknemers en bezoekers trekt, wat het wenselijk maakt hier een openbare laadvoorziening aan te leggen;</text:p>
              </text:list-item>
              <text:list-item text:style-override="id1-3-2-1-1-7-4">
                <text:number>•</text:number>
                <text:p text:style-name="al">dat voor optimaal gebruik van de laadvoorziening het wenselijk is dat deze openbare parkeerplaats gereserveerd is voor het opladen van elektrische voertuigen;</text:p>
              </text:list-item>
              <text:list-item text:style-override="id1-3-2-1-1-7-5">
                <text:number>•</text:number>
                <text:p text:style-name="al">dat over dit besluit overleg heeft plaatsgevonden met de verkeerskundige van de gemeente Veldhoven en dat deze dit voornemen positief heeft beoordeeld;</text:p>
              </text:list-item>
              <text:list-item text:style-override="id1-3-2-1-1-7-6">
                <text:number>•</text:number>
                <text:p text:style-name="al">dat over dit besluit overleg heeft plaatsgevonden met de korpschef van de regiopolitie Oost Brabant, afdeling Veldhoven en dat deze positief heeft geadviseerd;</text:p>
              </text:list-item>
              <text:list-item text:style-override="id1-3-2-1-1-7-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Sterrenlaan (MFA Midden) door middel van het plaatsen van een verkeersbord E4 van bijlage 1 van het RVV 1990 en een onderbord met de tekst "opladen elektrische voertuigen", zoals op de bij dit besluit behorende tekening nummer T2017-216 staat aangegeven.</text:p>
            <text:p text:style-name="common-al"/>
            <text:p text:style-name="common-al">Dit ontwerp verkeersbesluit ligt met bijbehorende tekening vanaf donderdag 30 november 2017 tot en met woensdag 10 januari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30 november 2017 tot en met woensdag 10 januari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3 november 2017</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8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8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7VB18 Instellen gereserveerde parkeerplaats voor het opladen van elektrische voertuigen aan de Sterrenlaan (MFA Midden)</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683</meta:user-defined>
    <meta:user-defined meta:name="OVERHEIDop.StcrtID/DC.identifier">stcrt-2017-68683</meta:user-defined>
    <meta:user-defined meta:name="DCTERMS.alternative">Gemeente Veldhoven - Instellen van een gereserveerde parkeerplaats voor het opladen van elektrische voertuigen - Sterrenlaan (MFA Midde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3</meta:user-defined>
    <meta:user-defined meta:name="OVERHEIDop.woonplaats">Veldhoven</meta:user-defined>
    <meta:user-defined meta:name="OVERHEIDop.straatnaam">Brocx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18</meta:user-defined>
    <meta:user-defined meta:name="DCTERMS.abstract">Ontwerp verkeersbesluit 2017VB18 Instellen gereserveerde parkeerplaats voor het opladen van elektrische voertuigen aan de Sterrenlaan (MFA Midde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7VB18 tekening|exb-2017-56097</meta:user-defined>
    <meta:user-defined meta:name="OVERHEID.EPSG28992/DC.spatial">155794 380500</meta:user-defined>
    <meta:user-defined meta:name="OVERHEIDop.versieInformatie"/>
  </office:meta>
</office:document-meta>
</file>