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Zorgvliet en World Forum onherroepel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30 november 2017 is het bestemmingsplan Zorgvliet en World Forum, alsmede de daarop betrekking hebbende uitspraak van de Raad van State, d.d. 8 november 2017, te raadplegen op <text:a xlink:href="http://www.ruimtelijkeplannen.nl/web-roo/roo/bestemmingsplannen?planidn=NL.IMRO.0518.BP0279DZorgvliet-50VA" xlink:type="simple">www.ruimtelijkeplannen.nl</text:a> en <text:a xlink:href="https://www.denhaag.nl/home/bewoners/wonen-en-bouwen/to/Bestemmingsplannen-Scheveningen.htm" xlink:type="simple">www.denhaag.nl/bestemmingsplannen</text:a>. De beroepen zijn ongegrond verklaard. Met inachtneming van deze uitspraak is het bestemmingsplan Zorgvliet en World Forum op 8 november 2017 onherroepelijk geworden. </text:p>
            <text:p text:style-name="last-al"> De uitspraak en het bestemmingsplan zijn tevens in te zien bij het Den Haag Informatiecentrum, Spui 70 (maandag t/m vrijdag van 09.00 tot 16.00 uur en donderdagavond ook alleen op afspraak van 16.00 tot 20.00 uur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67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867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867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emmingsplan Zorgvliet en World Forum onherroepelijk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29</meta:user-defined>
    <meta:user-defined meta:name="OVERHEIDop.publicationIssue">68677</meta:user-defined>
    <meta:user-defined meta:name="OVERHEIDop.StcrtID/DC.identifier">stcrt-2017-6867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518.BP0279DZorgvliet-50V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7JR 22</meta:user-defined>
    <meta:user-defined meta:name="OVERHEIDop.woonplaats">'s-Gravenhage</meta:user-defined>
    <meta:user-defined meta:name="OVERHEIDop.straatnaam">Johan de Wittlaa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9456 456178</meta:user-defined>
    <meta:user-defined meta:name="OVERHEIDop.versieInformatie"/>
  </office:meta>
</office:document-meta>
</file>