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 - Goedereede, Oostenrijksestraat 1a en Ouddorp, Oude Nieuwlandseweg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common-al">Activiteit bouwen/planologisch strijdig gebruik:</text:p>
            <text:p text:style-name="common-al">•	Goedereede, Oostenrijksestraat 1a: het bouwen van een garage</text:p>
            <text:p text:style-name="common-al">Activiteit planologisch strijdig gebruik:</text:p>
            <text:p text:style-name="common-al">•	Ouddorp, Oude Nieuwlandseweg 9a: het verplaatsen van een snackbar</text:p>
            <text:p text:style-name="common-al">Inzage</text:p>
            <text:p text:style-name="common-al">De stukken kunt u inzien vanaf woensdag 29 november 2017 tot en met dinsdag 10 januar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common-al">Beroepstermijn</text:p>
            <text:p text:style-name="common-al">Vanaf donderdag  30 november 2017 kan gedurende zes weken beroep tegen de verleende omgevingsvergunning worden ingesteld bij de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Inwerkingtreding</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7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7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 Goedereede, Oostenrijksestraat 1a en Ouddorp, Oude Nieuwlandseweg 9a</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673</meta:user-defined>
    <meta:user-defined meta:name="OVERHEIDop.StcrtID/DC.identifier">stcrt-2017-68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J 1</meta:user-defined>
    <meta:user-defined meta:name="OVERHEIDop.woonplaats">Goedereede</meta:user-defined>
    <meta:user-defined meta:name="OVERHEIDop.straatnaam">Oostenrijksestraat</meta:user-defined>
    <meta:user-defined meta:name="OVERHEID.PostcodeHuisnummer/OVERHEIDop.postcodeHuisnummer">3253LL 11</meta:user-defined>
    <meta:user-defined meta:name="OVERHEIDop.woonplaats">Ouddorp</meta:user-defined>
    <meta:user-defined meta:name="OVERHEIDop.straatnaam">Oude Nieuw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983 426280</meta:user-defined>
    <meta:user-defined meta:name="OVERHEID.EPSG28992/DC.spatial">54524 427327</meta:user-defined>
    <meta:user-defined meta:name="OVERHEIDop.versieInformatie"/>
  </office:meta>
</office:document-meta>
</file>