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ndaatbesluit Dagelijks Bestuur van de bestuurscommissie van stadsdeel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aar vergadering van 14 november 2017 heeft het Dagelijks Bestuur van de bestuurscommissie van stadsdeel Zuid besloten mandaat, volmacht en machtiging te verlenen aan functionarissen, die specifiek belast zijn met de handhaving in de flex prioriteit Woonfraude in het project Zoeklicht direc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5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5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agelijks Bestuur van de bestuurscommissie van stadsdeel Zuid</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658</meta:user-defined>
    <meta:user-defined meta:name="OVERHEIDop.StcrtID/DC.identifier">stcrt-2017-68658</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Mandaatbesluit Handhaving Woonfraude|exb-2017-56088</meta:user-defined>
    <meta:user-defined meta:name="OVERHEIDop.versieInformatie"/>
  </office:meta>
</office:document-meta>
</file>