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Vasse, Manderseweg 51/Klooster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Vas</text:span>
            <text:span text:style-name="nadrukvet">se, </text:span>
            <text:span text:style-name="nadrukvet">Manderseweg</text:span>
            <text:span text:style-name="nadrukvet"> 51/Kloosterhof”</text:span>
          </text:p>
            <text:p text:style-name="common-al">Het ontwerpbestemmingsplan maakt het mogelijk om op het adres Manderseweg 51de winkelfunctie  annex dienstwoning te wijzigen in de actuele woonfunctie. De winkel heeft zijn functie reeds verloren vóór de actualisatie van het bestemmingsplan Kleine Kernen in 2016. Tegelijkertijd wordt op het aansluitende perceel achter Manderseweg 51, welke is georiënteerd op de Kloosterhof , de mogelijkheid geboden om er een vrijstaande woning te realiseren. </text:p>
            <text:p text:style-name="common-al">
            <text:span text:style-name="nadrukvet">Ter inzage</text:span>
          </text:p>
            <text:p text:style-name="common-al">Het papieren exemplaar van het ontwerpbestemmingsplan ligt met ingang van 29 november 2017 tot en met 9 jan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0183.VASBPMANDERSEWEG51-OW01. De directe link hiernaar is: <text:a xlink:href="http://www.ruimtelijkeplannen.nl/?planidn=NL.IMRO.0183.VASBPMANDERSEWEG51-OW01" xlink:type="simple">www.ruimtelijkeplannen.nl/?planidn=NL.IMRO.0183.VASBPMANDERSEWEG51-OW01</text:a></text:p>
            <text:p text:style-name="common-al"/>
            <text:p text:style-name="common-al">Het plan is eveneens digitaal in te zien via de gemeentelijke website <text:a xlink:href="https://www.tubbergen.nl/ruimtelijke-plannen" xlink:type="simple">https://www.tubbergen.nl/ruimtelijke-plannen</text:a>.</text:p>
            <text:p text:style-name="common-al">
            <text:span text:style-name="nadrukvet">Zienswijze</text:span>
            <text:span text:style-name="nadrukvet"/>
          </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P. Céphas van de afdeling Maatschappelijke Effecten via het telefoonnummer 0546 – 628000.</text:p>
            <text:p text:style-name="common-al">
            <text:span text:style-name="nadrukvet">Vragen?</text:span>
          </text:p>
            <text:p text:style-name="common-al">Voor vragen of meer informatie kunt u contact opnemen met  de heer P. Céphas van de afdeling Maatschappelijke Effecten via het telefoonnummer 0546 – 6280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5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5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temmingsplan- “Vasse, Manderseweg 51/Kloosterhof”</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652</meta:user-defined>
    <meta:user-defined meta:name="OVERHEIDop.StcrtID/DC.identifier">stcrt-2017-68652</meta:user-defined>
    <meta:user-defined meta:name="OVERHEID.TaxonomieBeleidsagenda/OVERHEID.category">Ruimte en infrastructuur | Organisatie en beleid</meta:user-defined>
    <meta:user-defined meta:name="OVERHEIDop.Ruimtelijkplan/OVERHEIDop.bekendmakingBetreffendePlan">NL.IMRO.0183.VASBPMANDERSEWEG51-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D 51</meta:user-defined>
    <meta:user-defined meta:name="OVERHEIDop.woonplaats">Vasse</meta:user-defined>
    <meta:user-defined meta:name="OVERHEIDop.straatnaam">Man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249 495055</meta:user-defined>
    <meta:user-defined meta:name="OVERHEIDop.versieInformatie"/>
  </office:meta>
</office:document-meta>
</file>