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4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helihaven Spoorlaan te Den Haag, Ministerie van Infrastructuur en Waterstaat</text:h>
      <text:p text:style-name="ifm_p_font.italic_mt.7.4mm_ifm">Datum: 23 november 2017</text:p>
      <text:p text:style-name="ifm_p_font.italic_ifm">Nummer: ILT-2017/90320</text:p>
      <text:p text:style-name="ifm_p_mt.3.7mm_ifm">DE MINISTER VAN INFRASTRUCTUUR EN WATERSTAAT,</text:p>
      <text:p text:style-name="ifm_p_mt.3.7mm_ifm">Gelezen:</text:p>
      <text:p text:style-name="ifm_p_mt.3.7mm_ifm">de aanvraag van DCMR gedateerd 8 juni 2017, contactpersoon mevrouw Eekhout-Glas, e-mail: suzanne.eekhout@dcmr.nl voor een verklaring veilig gebruik luchtruim voor de helikopterluchthaven op de GAVI-kavel gevestigd aan de Spoorlaan te Den Haag;</text:p>
      <text:p text:style-name="ifm_p_mt.3.7mm_ifm">Gezien:</text:p>
      <text:p text:style-name="ifm_p_indent.-5mm_mleft.5mm_ifm">–<text:tab/>het besluit van de provinciale staten Zuid-Holland tot vaststelling van de luchthavenregeling voor de luchthaven aan de Spoorlaan te Den Haag dat volgens artikel 8.49 Wet luchtvaart niet in werking treedt dan nadat de Minister van Infrastructuur en Waterstaat heeft verklaard dat het veilig gebruik van het luchtruim door het luchthavenluchtverkeer is gewaarborgd;</text:p>
      <text:p text:style-name="ifm_p_indent.-5mm_mleft.5mm_ifm">–<text:tab/>het convenant tussen LVNL en Heliplan met kenmerk 71912017 d.d. 4 mei 2017;</text:p>
      <text:p text:style-name="ifm_p_indent.-5mm_mleft.5mm_ifm">–<text:tab/>het besluit van de provinciale staten van Zuid-Holland, d.d. 14 oktober 2015 met ref.nr. 6826;</text:p>
      <text:p text:style-name="ifm_p_mt.3.7mm_ifm">Gelet op:</text:p>
      <text:p text:style-name="ifm_p_mt.3.7mm_ifm">artikel 8.49, eerste lid van de Wet luchtvaart;</text:p>
      <text:p text:style-name="ifm_p_mt.3.7mm_ifm">Overwegende:</text:p>
      <text:p text:style-name="ifm_p_indent.-5mm_mleft.5mm_ifm">–<text:tab/>dat bij afgifte van deze Verklaring veilig gebruik luchtruim de omstandigheden voor het gebruik van het luchtruim boven en in de directe omgeving van de luchthaven initieel getoetst zijn;</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dit besluit het veilig gebruik van het luchtruim door het luchthavenluchtverkeer, zoals genoemd in de luchthavenregeling Spoorlaan te Den Haag, is gewaarborgd op grond van de door de provincie aangeleverde informatie die is beoordeeld op technisch-operationele veiligheidscriteria, voortvloeiende uit (inter)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ndent.-7mm_mleft.7mm_ifm">a)<text:tab/>iedere operationele wijziging, zoals een nieuwe luchtvaartactiviteit vanaf deze of een andere luchthaven, of wijziging in ruimtelijke ordening, zoals het plaatsen van obstakels in de omgeving die een veilige vluchtuitvoering negatief beïnvloeden, betekent een wijziging van de uitgangspunten waarop deze verklaring is gebaseerd en leidt tot ongeldigheid van deze verklaring;</text:p>
      <text:p text:style-name="ifm_p_indent.-7mm_mleft.7mm_ifm">b)<text:tab/>het operationeel gebruik van de luchthaven is pas dan weer toegestaan nadat de Minister van Infrastructuur en Waterstaat opnieuw heeft verklaard dat het veilig gebruik van het luchtruim is gewaarborgd;</text:p>
      <text:p text:style-name="ifm_p_indent.-7mm_mleft.7mm_ifm">c)<text:tab/>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op de eerste dag na plaatsing in de Staatscourant en geldt, behoudens intrekking op grond van artikel 2, onderdeel a, voor onbepaalde tijd.</text:p>
      <text:p text:style-name="ifm_p_font.italic_mt.3.7mm_ifm">DE MINISTER VAN INFRASTRUCTUUR EN WATERSTAAT,<text:line-break/>namens deze,<text:line-break/>DE INSPECTEUR ILT/LUCHTVAART,<text:line-break/>G.<text:s/>Kruiswijk</text:p>
      <text:p text:style-name="ifm_p_mt.3.7mm_ifm"><text:span text:style-name="ifm_span_font.bold_ifm">Bezwaar</text:span></text:p>
      <text:p text:style-name="ifm_p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646</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646</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veilig gebruik luchtruim helihaven Spoorlaan te Den Haag,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8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klaring veilig gebruik luchtruim helihaven Spoorlaan te Den Haag, Ministerie van Infrastructuur en Waterstaat</meta:user-defined>
    <meta:user-defined meta:name="DCTERMS.W3CDTF/DCTERMS.available">2017-11-30</meta:user-defined>
  </office:meta>
</office:document-meta>
</file>