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temmingsplan “Zuiddiep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met ingang van vrijdag 1 december 2017 gedurende een periode van 6 weken (dus tot en met donderdag 11 januari 2018 het ontwerpbestemmingsplan “Zuiddiep” (<text:a xlink:href="http://www.ruimtelijkeplannen.nl/web-roo/?planidn=NL.IMRO.0599.BP2121Zuiddiep-on01 " xlink:type="simple">NL. IMRO.0599. BP2121Zuiddiep-</text:a>) met bijbehorende stukken voor een ieder ter inzage ligt bij de informatiebalie van het Timmerhuis, Halvemaanpassage 1. Het ontwerpbestemmingsplan kunt u hier na het maken van een afspraak (010-2672514) inzien.</text:p>
            <text:p text:style-name="common-al"/>
            <text:p text:style-name="common-al">Het ontwerpbestemmingsplan met de bijbehorende stukken is tevens beschikbaar via <text:a xlink:href="http://www.ruimtelijkeplannen.nl/" xlink:type="simple">www.ruimtelijkeplannen.nl</text:a>.</text:p>
            <text:p text:style-name="common-al"/>
            <text:p text:style-name="common-al">Inhoud ontwerpbestemmingsplan</text:p>
            <text:p text:style-name="common-al">Het bestemmingsplan maakt de (her)vestiging mogelijk van bedrijven, een tankstation en een oplaadpunt voor elektrische voertuigen in het kader van de gebiedsontwikkeling Stadionpark Feyenoord City. </text:p>
            <text:p text:style-name="common-al">Daarnaast maakt het bestemmingsplan ook een groene verbinding (inclusief brug) mogelijk naar het Eiland van Brienenoord als onderdeel van de recreatieve route ‘Rondje Stadionpark’. </text:p>
            <text:p text:style-name="common-al"/>
            <text:p text:style-name="common-al">Zienswijzen</text:p>
            <text:p text:style-name="common-al">Gedurende de termijn van terinzagelegging, van vrijdag 1 december 2017 tot en met donderdag 11 januari 2018 kan een ieder over het ontwerpbestemmingsplan schriftelijk gemotiveerde zienswijzen kenbaar maken aan de gemeenteraad, door tussenkomst van de directeur van Stadsontwikkeling, R&amp;W/Bestemmingsplannen, Postbus 6575, 3002 AN Rotterdam. Tevens kunnen gedurende deze termijn door een ieder mondeling gemotiveerde zienswijzen kenbaar worden gemaakt. Voor het maken van een afspraak kunt u 010-489 6360 bellen.</text:p>
            <text:p text:style-name="common-al">Meer informatie over het project Stadionpark kunt u vinden op de website <text:a xlink:href="http://www.stadionpark-rotterdam.nl/" xlink:type="simple">www.stadionpark-rotterdam.nl</text:a></text:p>
            <text:p text:style-name="common-al"/>
            <text:p text:style-name="common-al">Rotterdam, 29 november 2017</text:p>
            <text:p text:style-name="common-al"/>
            <text:p text:style-name="common-al">Burgemeester en wethouders voornoemd,</text:p>
            <text:p text:style-name="common-al">namens dezen,</text:p>
            <text:p text:style-name="common-al"/>
            <text:p text:style-name="common-al">dhr. C.H. Jäg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64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64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64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temmingsplan “Zuiddiep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9</meta:user-defined>
    <meta:user-defined meta:name="OVERHEIDop.publicationIssue">68642</meta:user-defined>
    <meta:user-defined meta:name="OVERHEIDop.StcrtID/DC.identifier">stcrt-2017-6864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99.BP2121Zuiddiep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AD 40</meta:user-defined>
    <meta:user-defined meta:name="OVERHEIDop.woonplaats">Rotterdam</meta:user-defined>
    <meta:user-defined meta:name="OVERHEIDop.straatnaam">Coolsing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2534 437526</meta:user-defined>
    <meta:user-defined meta:name="OVERHEIDop.versieInformatie"/>
  </office:meta>
</office:document-meta>
</file>