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met uitgebreide voorbereidingsprocedur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Zwolsestraat 61</text:span>
          </text:p>
            <text:p text:style-name="common-al">activiteit bouw: vergroten woning en bouw bergruimte </text:p>
            <text:p text:style-name="common-al">activiteit strijdigheid bestemmingsplan: bouw woning gedeeltelijk buiten bouwvlak</text:p>
            <text:p text:style-name="common-al">activiteit wijzigen monument: wijzigen gemeentelijk monument</text:p>
            <text:p text:style-name="common-al">(OGV-2017-312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De aanvraag, het ontwerpbesluit en de bijbehorende stukken liggen met ingang van 23 november 2017 gedurende zes weken ter inzage in het gemeentehuis te Raalte. Voor het inzien kunt u een afspraak maken bij het KlantContactCentrum, bel hiervoor met 0572-347 799 elke werkdag tijdens openingsuren.Tijdens de periode van ter inzage legging kunt u schriftelijk zienswijzen inbrengen. Zij moeten worden gericht aan het college van burgemeester en wethouders van Raalte, Postbus 140, 8100 AC Raalte. In deze periode kunt u ook mondeling zienswijzen inbrengen. Hiervoor moet u telefonisch een afspraak maken.Wij maken u er op attent dat u slechts beroep tegen het uiteindelijke besluit kunt indienen als u ook een zienswijze heeft ingebracht tegen het ontwerpbesluit en u belanghebbende bent.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627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8627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8627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met uitgebreide voorbereidingsprocedur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27</meta:user-defined>
    <meta:user-defined meta:name="OVERHEIDop.publicationIssue">68627</meta:user-defined>
    <meta:user-defined meta:name="OVERHEIDop.StcrtID/DC.identifier">stcrt-2017-6862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77.OV2017-0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1AB 61</meta:user-defined>
    <meta:user-defined meta:name="OVERHEIDop.woonplaats">Raalte</meta:user-defined>
    <meta:user-defined meta:name="OVERHEIDop.straatnaam">Zwolse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14940 489906</meta:user-defined>
    <meta:user-defined meta:name="OVERHEIDop.versieInformatie"/>
  </office:meta>
</office:document-meta>
</file>