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3600*"/>
    </style:style>
    <style:style style:family="table-column" style:name="table1.tg1.col3">
      <style:table-column-properties style:rel-column-width="4300*"/>
    </style:style>
    <style:style style:family="table-column" style:name="table1.tg1.col4">
      <style:table-column-properties style:rel-column-width="8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2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NP-RP 2018</text:h>
      <text:p text:style-name="ifm_p_mt.7.4mm_ifm">Beleidsregels 2018 voor het beoordelen van aanvragen ter verkrijging van een verklaring omtrent het gedrag van natuurlijke personen en rechtspersonen</text:p>
      <text:p text:style-name="ifm_p_mt.3.7mm_ifm">De Minister besluit, gelet op de artikelen 28 tot en met 39 van de Wet justitiële en strafvorderlijke gegevens, dat de Beleidsregels 2013 voor het beoordelen van aanvragen ter verkrijging van een verklaring omtrent het gedrag van natuurlijke personen en rechtspersonen, vastgesteld bij besluit van 28 februari 2013 worden ingetrokken en vervangen door onderstaande beleidsregels. De nieuwe beleidsregels treden in werking met ingang van 1 januari 2018. Deze beleidsregels worden ook toegepast op vóór de inwerkingtredingsdatum ingediende, maar nog niet beoordeelde aanvrag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t in behandeling nemen van de aanvraa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table:table-cell>
          <table:table-cell table:style-name="table.cell.top.pleft.pright">
            <text:p text:style-name="text.cell.7.left">Aanvraag VO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Continue screening</text:p>
          </table:table-cell>
        </table:table-row>
        <table:table-row>
          <table:table-cell table:style-name="table.cell.top">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beoordeling van de aanvraa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Terugkijk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Periode terugkijk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Uitgangspunten terugkijktermij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dien herhaa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Risico voor de samenl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Het subjectieve criterium: omstandigheden van het ge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Het subjectieve criterium: misdrijven tegen de zeden, in combinatie met gezags- of afhankelijkheidsrelatie</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Bijzondere weigeringsmogelijkheid VOG</text:p>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dministratieve afhandeling VOG</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Indienen van een aanvraag voor een VO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Afhandeling van aanvragen voor een VO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Afhandeling van spoedaanvragen voor een VOG</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Wijzigingen van gegevens in de aanvraagformulieren VOG</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an Justitie en Veiligheid verklaringen omtrent het gedrag (VOG) af aan natuurlijke personen (VOG-NP) en rechtspersonen (VOG-RP).</text:p>
      <text:p text:style-name="ifm_p_mt.3.7mm_ifm">Bij een VOG-aanvraag wordt onderzoek gedaan naar het justitiële verleden van een natuurlijke persoon of een rechtspersoon en zijn bestuurders, vennoten, maten of beheerders. Daarbij wordt het belang van de aanvrager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2.1.<text:s/>Aanvraag VOG</text:h>
      <text:p text:style-name="ifm_p_mt.4.23mm_ifm">Het COVOG neemt een aanvraag om afgifte van de VOG in behandeling onder de voorwaarden dat:</text:p>
      <text:p text:style-name="ifm_p_indent.-7mm_mleft.7mm_ifm">a.<text:tab/>voldaan is aan de vereisten die de Algemene wet bestuursrecht stelt aan het in behandeling nemen van een aanvraag en</text:p>
      <text:p text:style-name="ifm_p_indent.-7mm_mleft.7mm_ifm">b.<text:tab/>een onderzoek naar het gedrag van de aanvrager noodzakelijk is om, gelet op het doel van de aanvraag, een risico voor de samenleving te beperken.</text:p>
      <text:p text:style-name="ifm_p_mt.3.7mm_ifm">Met betrekking tot de onder b genoemde voorwaarde geldt ten aanzien van de VOG-NP dat een onderzoek naar het gedrag van de aanvrager in ieder geval noodzakelijk is indien:</text:p>
      <text:p text:style-name="ifm_p_indent.-7mm_mleft.7mm_ifm">1.<text:tab/>de VOG wettelijk is voorgeschreven. Indien de aanvrager zich erop beroept dat een VOG verplicht is voorgeschreven op grond van buitenlandse wet- of regelgeving, dient de aanvrager het wettelijke vereiste altijd aan te tonen.</text:p>
      <text:p text:style-name="ifm_p_indent.-7mm_mleft.7mm_ifm">2.<text:tab/>het doel van de aanvraag voor een VOG ziet op het bestendigen dan wel aangaan van een al dan niet betaalde werkrelatie, het aanvragen van een visum of op emigratie.</text:p>
      <text:p text:style-name="ifm_p_indent.-7mm_mleft.7mm_ifm">3.<text:tab/>een eenmanszaak door een rechtspersoon wordt gevraagd een VOG over te leggen voor het aangaan van een zakelijke overeenkomst met deze rechtspersoon.</text:p>
      <text:p text:style-name="ifm_p_mt.3.7mm_ifm">Ten aanzien van de aanvraag voor een VOG-RP geldt dat een onderzoek naar het gedrag van de aanvrager in ieder geval noodzakelijk is indien deze wordt aangevraagd in verband met het aangaan van een zakelijke overeenkomst, contract of aanbesteding dan wel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aanvragen.</text:p>
      <text:h text:style-name="ifm_p_font.bold-italic_mt.5.08mm_page.keep-with-next_ifm" text:outline-level="5">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aanvragen.</text:p>
      <text:h text:style-name="ifm_p_font.bold_mt.5.08mm_page.keep-with-next_ifm" text:outline-level="4">Paragraaf<text:s/>3.<text:s/>Beoordeling van de aanvraag</text:h>
      <text:p text:style-name="ifm_p_mt.4.23mm_ifm">Ten behoeve van de beoordeling van een VOG-aanvraag ontvangt het COVOG alle justitiële gegevens betreffende de aanvrager die zijn geregistreerd in het JDS. De justitiële gegevens kunnen zowel uit Nederland als uit het buitenland afkomstig zijn. Aan de aanvrager die niet voorkomt in het JDS, wordt zonder meer een VOG afgegeven.</text:p>
      <text:p text:style-name="ifm_p_mt.3.7mm_ifm">Wanneer de aanvrager voorkomt in het JDS wordt de vraag of een VOG kan worden afgegeven beoordeeld aan de hand van een objectief criterium en een subjectief criterium (zie hieronder paragraaf 3.2 en 3.3).</text:p>
      <text:h text:style-name="ifm_p_font.bold-italic_mt.5.08mm_page.keep-with-next_ifm" text:outline-level="5">Paragraaf<text:s/>3.1.<text:s/>Terugkijktermijn</text:h>
      <text:p text:style-name="ifm_p_mt.4.23mm_ifm">Bij de beoordeling van de justitiële gegevens van de aanvrager wordt een terugkijktermijn in acht genomen. Voor de terugkijktermijn zijn van belang:</text:p>
      <text:p text:style-name="ifm_p_indent.-7mm_mleft.7mm_ifm">1.<text:tab/>de periode waarover wordt teruggekeken en</text:p>
      <text:p text:style-name="ifm_p_indent.-7mm_mleft.7mm_ifm">2.<text:tab/>de uitgangspunten om te bepalen of een justitieel gegeven binnen de van toepassing zijnde terugkijktermijn valt.</text:p>
      <text:h text:style-name="ifm_p_font.italic_mt.5.08mm_page.keep-with-next_ifm" text:outline-level="6">Paragraaf<text:s/>3.1.1.<text:s/>Periode terugkijktermijn</text:h>
      <text:p text:style-name="ifm_p_mt.4.23mm_ifm">Ten aanzien van de periodes waarover wordt teruggekeken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Indien het justitiële gegevens betreft over misdrijven tegen de zeden zoals opgenomen in de artikelen 240b tot en met 250 van het Wetboek van Strafrecht, alsmede de artikelen 250a tot en met 250ter (oud) en/of artikel 273f van het Wetboek van Strafrecht, voor zover de gedraging het dwingen of bewegen tot prostitutie betreft en/of artikel 140 van het Wetboek van Militair Strafrecht, voor zover de gedraging een zedendelict betreft. In het navolgende zal in dit verband worden gesproken over zeden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Van de terugkijktermijn van vier jaren wordt afgeweken indien:</text:p>
      <text:p text:style-name="ifm_p_mt.3.7mm_indent.-7mm_mleft.7mm_ifm">a.<text:tab/>de aanvraag voor een VOG naar het oordeel van het COVOG ziet op een functie met hoge integriteiteisen. In dat geval geldt een terugkijktermijn van tien jaren. Bij hoge uitzondering kan van deze termijn worden afgeweken indien het COVOG een langere termijn heeft vastgesteld;</text:p>
      <text:p text:style-name="ifm_p_indent.-7mm_mleft.7mm_ifm">b.<text:tab/>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ndent.-7mm_mleft.7mm_ifm">c.<text:tab/>gebruik wordt gemaakt van één van de in paragraaf 3.4 beschreven bijzondere weigeringsgronden;</text:p>
      <text:p text:style-name="ifm_p_indent.-7mm_mleft.7mm_ifm">d.<text:tab/>de VOG wordt aangevraagd door een persoon die ten tijde van de aanvraag de leeftijd van 23 jaren nog niet heeft bereikt. Behoudens het hiervoor gestelde, geldt in dat geval een terugkijktermijn van twee jaren, mits:</text:p>
      <text:p text:style-name="ifm_p_indent.-5mm_mleft.12mm_ifm">−<text:tab/>er ten aanzien van de aanvrager geen justitiële gegevens worden aangetroffen die worden gekwalificeerd als misdrijven tegen de zeden, zoals hierboven genoemd, of geweldsmisdrijven waarvoor een vrijheidsstraf van zes jaar of meer kan worden opgelegd;</text:p>
      <text:p text:style-name="ifm_p_indent.-5mm_mleft.12mm_ifm">−<text:tab/>er ten aanzien van de aanvrager geen sprake is van een justitieel gegeven dat betrekking heeft op (verdenking van) een misdrijf, als bedoeld in de artikelen 83, of 83b van het Wetboek van Strafrecht.</text:p>
      <text:p text:style-name="ifm_p_indent.-7mm_mleft.7mm_ifm">e.<text:tab/>de aanvrager gedurende de voor zijn aanvraag relevante terugkijktermijn enige tijd een vrijheids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text:h>
      <text:p text:style-name="ifm_p_mt.4.23mm_ifm">Om te bepalen of een relevant justitieel gegeven binnen de terugkijktermijn valt wordt als uitgangspunt genomen:</text:p>
      <text:p text:style-name="ifm_p_indent.-7mm_mleft.7mm_ifm">a.<text:tab/>de datum van rechterlijke uitspraak in eerste aanleg, of bij gebreke daarvan</text:p>
      <text:p text:style-name="ifm_p_indent.-7mm_mleft.7mm_ifm">b.<text:tab/>de datum dat het Openbaar Ministerie een strafbeschikking heeft uitgevaardigd, of bij gebreke daarvan</text:p>
      <text:p text:style-name="ifm_p_indent.-7mm_mleft.7mm_ifm">c.<text:tab/>de datum van de transactie zoals vermeld in het JDS, of bij gebreke daarvan</text:p>
      <text:p text:style-name="ifm_p_indent.-7mm_mleft.7mm_ifm">d.<text:tab/>de datum dat het Openbaar Ministerie de beslissing heeft genomen de zaak te seponeren, of bij gebreke daarvan</text:p>
      <text:p text:style-name="ifm_p_indent.-7mm_mleft.7mm_ifm">e.<text:tab/>de pleegdatum.</text:p>
      <text:p text:style-name="ifm_p_mt.3.7mm_ifm">Alleen in onderstaande gevallen wordt van het bovenstaande afgeweken:</text:p>
      <text:p text:style-name="ifm_p_indent.-7mm_mleft.7mm_ifm">1.<text:tab/>Wanneer tussen de pleegdatum en de datum zoals onder a, b, c of d genoemd een langere periode is verstreken dan twee jaren geldt de pleegdatum als uitgangspunt, tenzij sprake is van zedendelicten als bedoeld in deze beleidsregels en/of fraudedelicten.</text:p>
      <text:p text:style-name="ifm_p_indent.-7mm_mleft.7mm_ifm">2.<text:tab/>Wanneer sprake is van zedendelicten als bedoeld in deze beleidsregels en/of fraudedelicten wordt in geval van een openstaande zaak als uitgangspunt genomen de datum waarop het justitiële gegeven bij het Openbaar Ministerie is aangebracht en is ingeschreven in het JDS.</text:p>
      <text:h text:style-name="ifm_p_font.bold-italic_mt.5.08mm_page.keep-with-next_ifm" text:outline-level="5">Paragraaf<text:s/>3.2.<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ndent.-7mm_mleft.7mm_ifm">1.<text:tab/>justitiële gegevens (strafbaar feit);</text:p>
      <text:p text:style-name="ifm_p_indent.-7mm_mleft.7mm_ifm">2.<text:tab/>indien herhaald;</text:p>
      <text:p text:style-name="ifm_p_indent.-7mm_mleft.7mm_ifm">3.<text:tab/>risico voor de samenleving en</text:p>
      <text:p text:style-name="ifm_p_indent.-7mm_mleft.7mm_ifm">4.<text:tab/>een belemmering vormen voor een behoorlijke uitoefening van de functie/taak/bezigheid.</text:p>
      <text:h text:style-name="ifm_p_font.italic_mt.5.08mm_page.keep-with-next_ifm" text:outline-level="6">Paragraaf<text:s/>3.2.1.<text:s/>Justitiële gegevens</text:h>
      <text:p text:style-name="ifm_p_mt.4.23mm_ifm">De relevante justitiële gegevens die voorkomen in het JDS op naam van de aanvrager, of die betrekking hebben op de betreffende rechtspersonen of daarmee gelijk gestelde organisaties worden meegewogen bij de beoordeling. Indien een aanvraag wordt gedaan ten behoeve van een rechtspersoon, worden ook de relevante justitiële gegevens op naam van ieder van de (on)middellijke bestuurders, vennoten, maten of beheerders van die rechtspersoon meegewogen.</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italic_mt.5.08mm_page.keep-with-next_ifm" text:outline-level="6">Paragraaf<text:s/>3.2.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feit plaatsvond in de privésfeer. Evenmin is het relevant of er sprake is van een reëel recidivegevaar.</text:p>
      <text:h text:style-name="ifm_p_font.italic_mt.5.08mm_page.keep-with-next_ifm" text:outline-level="6">Paragraaf<text:s/>3.2.3.<text:s/>Risico voor de samenleving</text:h>
      <text:p text:style-name="ifm_p_mt.4.23mm_ifm">Bij de vaststelling van het risico voor de samenleving wordt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italic_mt.5.08mm_page.keep-with-next_ifm" text:outline-level="6">Paragraaf<text:s/>3.2.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ndent.-5mm_mleft.5mm_ifm">−<text:tab/>de aard van het delict en/of</text:p>
      <text:p text:style-name="ifm_p_indent.-5mm_mleft.5mm_ifm">−<text:tab/>de locatie waar de werkzaamheden worden verricht.</text:p>
      <text:p text:style-name="ifm_p_ifm">Bij zedendelicten als bedoeld in deze beleidsregels wordt – naast het bovenstaande – óók beoordeeld of bij de uitoefening van de betreffende functie/taak/bezigheid sprake is van een gezags- of afhankelijkheidsrelatie. Indien daarvan sprake is en een belemmering wordt aangenomen voor een behoorlijke uitoefening van de functie, taak of bezigheid, is het verscherpt toetsingskader als beschreven in paragraaf 3.3.2 van deze beleidsregels van toepassing. Indien er sprake is van een zedendelict en de betreffende functie/taak/bezigheid wordt uitgevoerd op een locatie waar zich kwetsbare personen bevinden en een belemmering wordt aangenomen voor een behoorlijke uitoefening van de taak of bezigheid, wordt eveneens het verscherpte toetsingskader toegepast.</text:p>
      <text:h text:style-name="ifm_p_font.italic_mt.5.08mm_page.keep-with-next_ifm" text:outline-level="6">Paragraaf<text:s/>3.2.5.<text:s/>Rodedraadcriterium</text:h>
      <text:p text:style-name="ifm_p_mt.4.23mm_ifm">Aan het objectieve criterium kan ook voldaan zijn als er binnen de relevante terugkijktermijn geen relevante strafbare feiten zijn aangetroffen. Indien sprake is van strafbare feiten die niet (direct) relevant zijn, maar die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bold-italic_mt.5.08mm_page.keep-with-next_ifm" text:outline-level="5">Paragraaf<text:s/>3.3.<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3.1) en anderzijds aanvragen waarop het verscherpte toetsingskader van paragraaf 3.3.2 van toepassing is (zie paragraaf 3.3.2).</text:p>
      <text:h text:style-name="ifm_p_font.italic_mt.5.08mm_page.keep-with-next_ifm" text:outline-level="6">Paragraaf<text:s/>3.3.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mt.3.7mm_ifm">Omstandigheden van het geval die altijd in de beoordeling worden betrokken zijn:</text:p>
      <text:p text:style-name="ifm_p_indent.-5mm_mleft.5mm_ifm">−<text:tab/>de afdoening van de strafzaak;</text:p>
      <text:p text:style-name="ifm_p_indent.-5mm_mleft.5mm_ifm">−<text:tab/>het tijdsverloop;</text:p>
      <text:p text:style-name="ifm_p_indent.-5mm_mleft.5mm_ifm">−<text:tab/>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italic_mt.3.7mm_page.keep-with-next_ifm" text:outline-level="6">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italic_mt.5.08mm_page.keep-with-next_ifm" text:outline-level="6">Paragraaf<text:s/>3.3.2.<text:s/>Subjectief criterium – misdrijven tegen de zeden in combinatie met een gezags- of afhankelijkheidsrelatie of specifieke locatie.</text:h>
      <text:p text:style-name="ifm_p_mt.4.23mm_ifm">Bij misdrijven tegen de zed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taak of bezigheid. Dit geldt ook wanneer op grond van de locatie, vanwege de aanwezigheid van kwetsbare personen een belemmering voor een behoorlijke uitoefening van de functie wordt aangenomen. In de hieronder genoemde gevallen geldt een verscherpt toetsingskader waarin als uitgangspunt wordt genomen dat de VOG wordt geweigerd.</text:p>
      <text:p text:style-name="ifm_p_mt.3.7mm_indent.-7mm_mleft.7mm_ifm">1.<text:tab/>De aanvrager is voorafgaand aan het moment van beoordeling ter zake van een misdrijf tegen de zeden als bedoeld in deze beleidsregels twee of meer malen veroordeeld tot:</text:p>
      <text:p text:style-name="ifm_p_indent.-5mm_mleft.12mm_ifm">−<text:tab/>een (on)voorwaardelijke gevangenisstraf,</text:p>
      <text:p text:style-name="ifm_p_indent.-5mm_mleft.12mm_ifm">−<text:tab/>(on)voorwaardelijke terbeschikkingstelling aan de staat (TBS),</text:p>
      <text:p text:style-name="ifm_p_indent.-5mm_mleft.12mm_ifm">−<text:tab/>(on)voorwaardelijke jeugddetentie,</text:p>
      <text:p text:style-name="ifm_p_indent.-5mm_mleft.12mm_ifm">−<text:tab/>een (on)voorwaardelijke plaatsing in een inrichting voor jeugdigen (PIJ), tuchtschool of</text:p>
      <text:p text:style-name="ifm_p_indent.-5mm_mleft.12mm_ifm">−<text:tab/>algemeen psychiatrisch ziekenhuis (APZ) en/of</text:p>
      <text:p text:style-name="ifm_p_indent.-5mm_mleft.12mm_ifm">−<text:tab/>een (on)voorwaardelijke taakstraf</text:p>
      <text:p text:style-name="ifm_p_indent.-5mm_mleft.12mm_ifm">−<text:tab/>een beroepsverbod.</text:p>
      <text:p text:style-name="ifm_p_indent.-7mm_mleft.7mm_ifm">2.<text:tab/>De aanvrager is in de twintig jaren voorafgaand aan het moment van beoordeling ter zake van een misdrijf tegen de zeden als bedoeld in deze beleidsregels éénmaal veroordeeld tot:</text:p>
      <text:p text:style-name="ifm_p_indent.-5mm_mleft.12mm_ifm">−<text:tab/>een (on)voorwaardelijke gevangenisstraf,</text:p>
      <text:p text:style-name="ifm_p_indent.-5mm_mleft.12mm_ifm">−<text:tab/>(on)voorwaardelijke TBS,</text:p>
      <text:p text:style-name="ifm_p_indent.-5mm_mleft.12mm_ifm">−<text:tab/>(on)voorwaardelijke jeugddetentie,</text:p>
      <text:p text:style-name="ifm_p_indent.-5mm_mleft.12mm_ifm">−<text:tab/>een (on)voorwaardelijke PIJ, plaatsing in een tuchtschool of APZ en/of</text:p>
      <text:p text:style-name="ifm_p_indent.-5mm_mleft.12mm_ifm">−<text:tab/>een (on)voorwaardelijke taakstraf.</text:p>
      <text:p text:style-name="ifm_p_indent.-7mm_mleft.7mm_ifm">3.<text:tab/>Met betrekking tot de aanvrager is in de tien jaren voorafgaand aan het moment van beoordeling ter zake van een misdrijf tegen de zeden als bedoeld in deze beleidsregels:</text:p>
      <text:p text:style-name="ifm_p_indent.-5mm_mleft.12mm_ifm">−<text:tab/>een veroordeling uitgesproken inhoudende de oplegging van een andere straf dan een gevangenisstraf of taakstraf, schuldigverklaring zonder strafoplegging, of is</text:p>
      <text:p text:style-name="ifm_p_indent.-5mm_mleft.12mm_ifm">−<text:tab/>een door het Openbaar Ministerie aangeboden transactie geaccepteerd, of</text:p>
      <text:p text:style-name="ifm_p_indent.-5mm_mleft.12mm_ifm">−<text:tab/>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bold-italic_mt.5.08mm_page.keep-with-next_ifm" text:outline-level="5">3.4.<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in het JDS een strafbaar feit wordt vermeld waarvan de aard en de ernst zodanig zijn dat, gelet op het doel van de aanvraag en het risico voor de samenleving, de belemmering voor de behoorlijke uitoefening van de beoogde taak of bezigheden te groot wordt geacht, kan de VOG worden geweigerd.</text:p>
      <text:p text:style-name="ifm_p_mt.3.7mm_ifm">Voorwaarde voor toepassing van deze weigeringsgrond is dat in de justitiële documentatie van de twintig jaren voorafgaand aan de aanvraag het volgende is aangetroffen:</text:p>
      <text:p text:style-name="ifm_p_indent.-5mm_mleft.5mm_ifm">−<text:tab/>een justitieel gegeven over een misdrijf waarop naar de wettelijke omschrijving een gevangenisstraf van twaalf jaren of meer is gesteld en waarvoor de aanvrager is veroordeeld tot:</text:p>
      <text:p text:style-name="ifm_p_indent.-5mm_mleft.10mm_ifm">•<text:tab/>een onvoorwaardelijke gevangenisstraf of jeugddetentie en/of</text:p>
      <text:p text:style-name="ifm_p_indent.-5mm_mleft.10mm_ifm">•<text:tab/>de maatregel van terbeschikkingstelling aan de staat en/of</text:p>
      <text:p text:style-name="ifm_p_indent.-5mm_mleft.10mm_ifm">•<text:tab/>plaatsing in een inrichting voor jeugdigen.</text:p>
      <text:p text:style-name="ifm_p_indent.0mm_mleft.5mm_ifm">of</text:p>
      <text:p text:style-name="ifm_p_indent.-5mm_mleft.5mm_ifm">−<text:tab/>een justitiële gegeven over een misdrijf dat is gepleegd tegen een kind, waarvoor de aanvrager is veroordeeld en de VOG wordt aangevraagd voor een functie die ziet op het werken met kinderen.</text:p>
      <text:p text:style-name="ifm_p_indent.0mm_mleft.5mm_ifm">of</text:p>
      <text:p text:style-name="ifm_p_indent.-5mm_mleft.5mm_ifm">−<text:tab/>een justitieel gegeven dat betrekking heeft op (verdenking van) een misdrijf, als bedoeld in de artikelen 83, of 83b van het Wetboek van Strafrecht.</text:p>
      <text:h text:style-name="ifm_p_font.bold_mt.5.08mm_page.keep-with-next_ifm" text:outline-level="4">Paragraaf<text:s/>4.<text:s/>Administratieve afhandeling VOG</text:h>
      <text:h text:style-name="ifm_p_font.bold-italic_mt.5.08mm_page.keep-with-next_ifm" text:outline-level="5">Paragraaf<text:s/>4.1.<text:s/>Indienen van een aanvraag voor een VOG</text:h>
      <text:h text:style-name="ifm_p_font.underline_mt.4.23mm_page.keep-with-next_ifm" text:outline-level="5">VOG-NP via de gemeente</text:h>
      <text:p text:style-name="ifm_p_mt.3.7mm_ifm">Voor het aanvragen van een VOG-NP moet gebruik worden gemaakt van het daartoe bestemde aanvraagformulier VOG-NP. De aanvraag voor de VOG-NP wordt persoonlijk, of door een schriftelijk gemachtigde, ingediend bij de gemeente waar de aanvrager in de Gemeentelijke Basisadministratie (GBA)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p text:style-name="ifm_p_ifm">Indien geen sprake is van een inschrijving in de GBA wordt de aanvraag rechtstreeks bij het COVOG ingediend. In al deze gevallen dient de aanvrager en/of diens gemachtigde zich te legitimeren door middel van een geldig legitimatiebewijs.</text:p>
      <text:h text:style-name="ifm_p_font.underline_mt.3.7mm_page.keep-with-next_ifm" text:outline-level="5">VOG-NP elektronisch</text:h>
      <text:p text:style-name="ifm_p_mt.3.7mm_ifm">De aanvraag voor een VOG-NP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eHerkenning.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Nadat de leges langs elektronische weg zijn betaald, stuurt hij het aanvraagformulier naar het COVOG.</text:p>
      <text:h text:style-name="ifm_p_font.underline_mt.3.7mm_page.keep-with-next_ifm" text:outline-level="5">VOG-RP</text:h>
      <text:p text:style-name="ifm_p_mt.3.7mm_ifm">Een aanvraag voor een VOG-RP wordt rechtstreeks bij het COVOG ingediend.</text:p>
      <text:p text:style-name="ifm_p_ifm">Voor het aanvragen van een VOG-RP moet gebruik worden gemaakt van de drie daarvoor bestemde formulieren VOG-RP. Het betreft de formulieren voor:</text:p>
      <text:p text:style-name="ifm_p_indent.-5mm_mleft.5mm_ifm">−<text:tab/>de te onderzoeken rechtsperso(o)n(en);</text:p>
      <text:p text:style-name="ifm_p_indent.-5mm_mleft.5mm_ifm">−<text:tab/>de te onderzoeken natuurlijke perso(o)n(en) en</text:p>
      <text:p text:style-name="ifm_p_indent.-5mm_mleft.5mm_ifm">−<text:tab/>de indiener van de aanvraag.</text:p>
      <text:p text:style-name="ifm_p_ifm">Het aanvraagformulier dient te zijn ondertekend door de vertegenwoordiger van de rechtspersoon en dient vergezeld te zijn van alle voor de aanvraag vereiste bijlagen. Betaling van de leges geschiedt door middel van rechtstreekse betaling aan het COVOG.</text:p>
      <text:p text:style-name="ifm_p_mt.3.7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GBA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 voor een VOG</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NP kan worden afgegeven, draagt het COVOG zorg voor toezending (per post) van de VOG aan de aanvrager. In het geval van een VOG-RP zendt het COVOG de VOG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Afhandeling van spoedaanvragen voor een VOG</text:h>
      <text:p text:style-name="ifm_p_mt.4.23mm_ifm">In bijzondere gevallen kan gebruik worden gemaakt van een spoedprocedure voor het aanvragen van een VOG. Een aanvraag kan alleen met spoed worden afgehandeld indien:</text:p>
      <text:p text:style-name="ifm_p_indent.-7mm_mleft.7mm_ifm">a)<text:tab/>ten aanzien van de aanvrager geen justitiële gegevens (strafbare feiten) worden aangetroffen,</text:p>
      <text:p text:style-name="ifm_p_indent.-7mm_mleft.7mm_ifm">b)<text:tab/>de aanvraag volledig is en</text:p>
      <text:p text:style-name="ifm_p_indent.-7mm_mleft.7mm_ifm">c)<text:tab/>sprake is van een spoedeisend belang.</text:p>
      <text:p text:style-name="ifm_p_mt.3.7mm_ifm">Het COVOG beoordeelt aan de hand van alle betrokken belangen of sprake is van een spoedeisend belang. Een spoedeisend belang wordt bij een aanvraag voor een VOG-NP in ieder geval aanwezig geacht indien de aanvraag betrekking heeft op:</text:p>
      <text:p text:style-name="ifm_p_indent.-5mm_mleft.5mm_ifm">−<text:tab/>een werkgever/werkzaamheden/stage in het buitenland, of</text:p>
      <text:p text:style-name="ifm_p_indent.-5mm_mleft.5mm_ifm">−<text:tab/>een adoptieprocedure in het buitenland, of</text:p>
      <text:p text:style-name="ifm_p_indent.-5mm_mleft.5mm_ifm">−<text:tab/>benoeming tot gedeputeerde of wethouder en kandidaatstelling voor een functie als volksvertegenwoordiger.</text:p>
      <text:p text:style-name="ifm_p_mt.3.7mm_ifm">Ten aanzien van de VOG-RP wordt een spoedeisend belang in ieder geval aanwezig geacht indien:</text:p>
      <text:p text:style-name="ifm_p_indent.-5mm_mleft.5mm_ifm">−<text:tab/>de aanvraag betrekking heeft op een aanbestedingsprocedure of</text:p>
      <text:p text:style-name="ifm_p_indent.-5mm_mleft.5mm_ifm">−<text:tab/>de aanvraag betrekking heeft op activiteiten van de rechtspersoon in het buitenland.</text:p>
      <text:p text:style-name="ifm_p_mt.3.7mm_ifm">Indien een aanvraag als spoedaanvraag wordt afgehandeld bedraagt de termijn waarbinnen de VOG zal worden afgegeven maximaal vijf werkdagen. Wanneer de aanvraag niet voldoet aan bovenstaande voorwaarden of het COVOG oordeelt dat de aanvraag niet met spoed kan worden afgehandeld, wordt de spoedaanvraag omgezet in een reguliere aanvraag en wordt de aanvrager hiervan in kennis gesteld.</text:p>
      <text:h text:style-name="ifm_p_font.italic_mt.3.7mm_page.keep-with-next_ifm" text:outline-level="5">Afspraken met brancheverenigingen of belangenorganisaties</text:h>
      <text:p text:style-name="ifm_p_mt.3.7mm_ifm">In afwijking van de hierboven genoemde spoedprocedure kunnen in bijzondere gevallen op verzoek van een branchevereniging of belangenorganisatie met het COVOG nadere afspraken worden gemaakt over de termijn waarbinnen een VOG kan worden verstrekt.</text:p>
      <text:h text:style-name="ifm_p_font.bold-italic_mt.5.08mm_page.keep-with-next_ifm" text:outline-level="5">Paragraaf<text:s/>4.4.<text:s/>Wijzigingen van gegevens in de aanvraagformulieren VOG</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18. De beleidsregels treden in werking op 1 januari 2018.</text:p>
      <text:p text:style-name="ifm_p_font.italic_mt.3.7mm_ifm">
                  Den Haag,
                   22 november 2017
               </text:p>
      <text:p text:style-name="ifm_p_font.italic_mt.3.7mm_ifm">De Minister voor Rechtsbescherming,<text:line-break/>S.<text:s/>Dekker</text:p>
      <text:h text:style-name="ifm_p_font.bold_mt.5.08mm_page.break-before_ifm" text:outline-level="4">TOELICHTING</text:h>
      <text:h text:style-name="ifm_p_font.bold_mt.5.08mm_page.keep-with-next_ifm" text:outline-level="5">Paragraaf<text:s/>1.<text:s/>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De Beleidsregels VOG-NP-RP 2013 worden door de onderhavige beleidsregels vervangen, in de eerste plaats omdat het strengere beoordelingsbeleid ten aanzien van aanvragers met justitiële gegevens die betrekking hebben op (verdenking van) (voorbereiding of vergemakkelijking van) een terroristisch misdrijf, wordt vastgesteld. Voorts wordt de formulering van het verscherpte toetsingskader voor zedendelicten in overeenstemming gebracht met eisen die voortvloeien uit jurisprudentie van de Afdeling Bestuursrechtspraak van de Raad van State. Ten slotte wordt van de gelegenheid gebruik gemaakt om de Toelichting op een enkel reeds bestaand onderdeel van de Beleidsregels tekstueel te verduidelijken en een aantal taalkundige correcties aan te brengen.</text:p>
      <text:h text:style-name="ifm_p_font.bold_mt.5.08mm_page.keep-with-next_ifm" text:outline-level="5">Paragraaf<text:s/>2.<text:s/>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2.1.<text:s/>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mt.3.7mm_ifm">Voorts geldt als voorwaarde dat het doen van een onderzoek naar het gedrag van de aanvrager, gelet op het doel van de aanvraag, noodzakelijk is om een risico voor de samenleving te beperken.</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NP in behandeling genomen:</text:p>
      <text:p text:style-name="ifm_p_mt.3.7mm_indent.-7mm_mleft.7mm_ifm">1.<text:tab/>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ndent.-7mm_mleft.7mm_ifm">2.<text:tab/>De VOG wordt aangevraagd in verband met het aangaan dan wel bestendigen van een werkrelatie. 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ndent.0mm_mleft.7mm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ndent.-7mm_mleft.7mm_ifm">3.<text:tab/>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NP te kunnen aanvragen. Als de contractspartner een rechtspersoon is kan een VOG-RP worden aangevraagd.</text:p>
      <text:p text:style-name="ifm_p_mt.3.7mm_ifm">In het kader van een aanvraag voor een VOG-RP wordt de aanvraag in behandeling genomen:</text:p>
      <text:p text:style-name="ifm_p_indent.-7mm_mleft.7mm_ifm">1.<text:tab/>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ndent.-7mm_mleft.7mm_ifm">2.<text:tab/>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RP kan overigens alleen worden aangevraagd door rechtspersonen als genoemd in boek 2 van het Burgerlijk Wetboek en organisaties die daarmee op grond van artikel 51, derde lid, van het Wetboek van Strafrecht worden gelijkgesteld. Eenmanszaken dienen een VOG-NP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NP en VOG-RP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p text:style-name="ifm_p_mt.3.7mm_ifm">Een aanvraag voor een VOG wordt niet in behandeling genomen als een noodzaak tot het voorkomen van risico’s ontbreekt. Zo wordt een aanvraag voor een VOG ten behoeve van het in Nederland aangaan van een huwelijk niet in behandeling genomen. Dit kan evenwel anders liggen indien de VOG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2.2.<text:s/>Continue screening</text:h>
      <text:h text:style-name="ifm_p_font.italic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 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aanvragen. Dit betekent dat het COVOG op basis van alle gegevens in het Justitieel Documentatie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text:p>
      <text:h text:style-name="ifm_p_font.bold_mt.5.08mm_page.keep-with-next_ifm" text:outline-level="5">Paragraaf<text:s/>3.<text:s/>De beoordeling van de aanvraag</text:h>
      <text:p text:style-name="ifm_p_mt.4.23mm_ifm">De beoordeling van een aanvraag voor een VOG vindt plaats aan de hand van alle justitiële gegevens betreffende de aanvrager die op het moment van beoordeling van de aanvraag zijn opgenomen in het JDS. Als er sprake is van justitiële gegevens, kan het COVOG daarnaast gebruik maken van politiegegevens. 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text:s/>3.1.<text:s/>Terugkijktermijn</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text:p>
      <text:h text:style-name="ifm_p_font.italic_mt.5.08mm_page.keep-with-next_ifm" text:outline-level="7">Paragraaf<text:s/>3.1.1.<text:s/>Periode terugkijktermijn</text:h>
      <text:p text:style-name="ifm_p_mt.4.23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nemende straf of maatregel bepaalt de lengte van de terugkijktermijn.</text:p>
      <text:h text:style-name="ifm_p_font.italic_mt.3.7mm_page.keep-with-next_ifm" text:outline-level="7">Terugkijktermijn niet in duur beperkt</text:h>
      <text:p text:style-name="ifm_p_mt.3.7mm_ifm">De terugkijktermijn wordt niet in duur beperkt als sprake is van misdrijven tegen de zeden zoals bedoeld in de artikelen 240b tot en met 250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p text:style-name="ifm_p_mt.3.7mm_ifm">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voor zover de betreffende gedraging het dwingen of bewegen tot prostitutie betreft, met de misdrijven zoals genoemd in de artikelen 240b tot en met 250 van het Wetboek van Strafrecht gelijkgesteld. 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voor zover de gedraging een zedendelict betreft, gelijkgesteld met genoemde misdrijven tegen de zeden. De gedragingen die dit artikel beoogt strafbaar te stellen komen qua inhoud en strekking overeen met de gedragingen zoals strafbaar gesteld in (één van) de artikelen 240b tot en met 250 van het Wetboek van Strafrecht.</text:p>
      <text:h text:style-name="ifm_p_font.italic_mt.3.7mm_page.keep-with-next_ifm" text:outline-level="7">Terugkijktermijn in duur beperkt</text:h>
      <text:p text:style-name="ifm_p_mt.3.7mm_ifm">In onderstaande gevallen wordt de terugkijktermijn in duur beperkt. Hierbij geldt als uitgangspunt dat de duur van de terugkijkperiode in beginsel vier jaren betreft. In de volgende gevallen geldt een uitzondering:</text:p>
      <text:p text:style-name="ifm_p_mt.3.7mm_indent.-7mm_mleft.7mm_ifm">a.<text:tab/>Functie met hoge integriteitseisen</text:p>
      <text:p text:style-name="ifm_p_indent.0mm_mleft.7mm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In bijzondere gevallen kan hiervan worden afgeweken door in samenspraak met de betreffende branche een langere termijn vast te stellen. In dat geval geldt de daar genoemde termijn.</text:p>
      <text:p text:style-name="ifm_p_indent.0mm_mleft.7mm_ifm">Het is niet mogelijk om in deze beleidsregels uitputtend aan te geven welke functies het hier betreft. Een volledig overzicht is te vinden op www.justis.nl. In elk geval vallen er onder:</text:p>
      <text:p text:style-name="ifm_p_indent.-9mm_mleft.16mm_ifm">(1)<text:tab/> tolken/vertalers die ingeschreven willen worden in het register van beëdigd tolken/vertalers van de Raad van de Rechtsbijstand;</text:p>
      <text:p text:style-name="ifm_p_indent.-9mm_mleft.16mm_ifm">(2)<text:tab/>gerechtsdeskundigen die ingeschreven willen worden in het Landelijk Register Gerechtelijk Deskundigen (LRGD) of het Nederlands Register Gerechtelijk Deskundigen (NRGD);</text:p>
      <text:p text:style-name="ifm_p_indent.-9mm_mleft.16mm_ifm">(3)<text:tab/>buitengewoon opsporingsambtenaren;</text:p>
      <text:p text:style-name="ifm_p_indent.-9mm_mleft.16mm_ifm">(4)<text:tab/>opsporingsambtenaren werkzaam bij een bijzondere opsporingsdienst;</text:p>
      <text:p text:style-name="ifm_p_indent.-9mm_mleft.16mm_ifm">(5)<text:tab/>personen die werkzaam zijn bij de diplomatieke dienst;</text:p>
      <text:p text:style-name="ifm_p_indent.-9mm_mleft.16mm_ifm">(6)<text:tab/>personen die werkzaam zijn bij de Dienst Terugkeer en Vertrek;</text:p>
      <text:p text:style-name="ifm_p_indent.-9mm_mleft.16mm_ifm">(7)<text:tab/>personen die werkzaam zijn bij het Openbaar Ministerie;</text:p>
      <text:p text:style-name="ifm_p_indent.-9mm_mleft.16mm_ifm">(8)<text:tab/>personen die werkzaam zijn in de nucleaire sector of toegang hebben tot kerncentrales.</text:p>
      <text:p text:style-name="ifm_p_indent.-7mm_mleft.7mm_ifm">b.<text:tab/>Afwijkende termijn in bijzondere wet of regeling/duur vergunning.</text:p>
      <text:p text:style-name="ifm_p_indent.0mm_mleft.7mm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text:p>
      <text:p text:style-name="ifm_p_indent.0mm_mleft.7mm_ifm">In de volgende gevallen geldt een afwijkende termijn:</text:p>
      <text:p text:style-name="ifm_p_indent.-5mm_mleft.12mm_ifm">−<text:tab/>chauffeurskaarthouder en houder van een ondernemersvergunning: vijf jaar.</text:p>
      <text:p text:style-name="ifm_p_indent.0mm_mleft.12mm_ifm">De vergunningsbewijzen die op grond van het Besluit personenvervoer 2000 vereist zijn, hebben een geldigheidsduur van vijf jaren. De chauffeurskaarthouder en de houder van een ondernemersvergunning voor taxi- en busvervoer dienen elke vijf jaren een VOG te overleggen. De terugkijktermijn voor een VOG voor de aanvraag van een chauffeurskaart en een ondernemersvergunning voor taxi- en busvervoer bedraagt om die reden vijf jaren.</text:p>
      <text:p text:style-name="ifm_p_indent.-5mm_mleft.12mm_ifm">−<text:tab/>beroepsgoederenvervoer: vijf jaar.</text:p>
      <text:p text:style-name="ifm_p_indent.0mm_mleft.12mm_ifm">De terugkijktermijn voor een VOG beroepsvervoer bedraagt vijf jaren. Met deze termijn is aansluiting gezocht bij de duur van vijf jaren van de door de Stichting Nationale en Internationale Wegvervoer Organisatie (NIWO) te verlenen vergunning.</text:p>
      <text:p text:style-name="ifm_p_indent.-5mm_mleft.12mm_ifm">−<text:tab/>lidmaatschap schietvereniging: acht jaar.</text:p>
      <text:p text:style-name="ifm_p_indent.0mm_mleft.12mm_ifm">Ten aanzien van aanvragen ten behoeve van het lidmaatschap van een schietvereniging wordt voor wat betreft de duur van de terugkijktermijn aansluiting gezocht bij de terugkijktermijn van acht jaren als bedoeld in de Regeling wapens en munitie.</text:p>
      <text:p text:style-name="ifm_p_indent.-5mm_mleft.12mm_ifm">−<text:tab/>burgerluchtvaart: vijf jaar.</text:p>
      <text:p text:style-name="ifm_p_indent.0mm_mleft.12mm_ifm">Voor functies die verband houden met de burgerluchtvaart geldt een terugkijktermijn van vijf jaren op grond van EG-verordening nr. 300/2008 van het Europees Parlement en de Raad van 11 maart 2008 inzake gemeenschappelijke regels op het gebied van de beveiliging van de burgerluchtvaart en EU-verordening nr. 185/2010 van de Europese Commissie van 4 maart 2010.</text:p>
      <text:p text:style-name="ifm_p_indent.-5mm_mleft.12mm_ifm">−<text:tab/>inschrijving in het register van de Nederlandse Emissieautoriteit: vijf jaar</text:p>
      <text:p text:style-name="ifm_p_indent.0mm_mleft.12mm_ifm">Voor aanvragen die verband houden met inschrijving in het register van de Nederlandse Emissieautoriteit geldt een terugkijktermijn van vijf jaren op grond van EU-verordening nr.1193/2011 van de Europese Commissie van 18 november 2011 tot instelling van een EU-register voor de handel in emissierechten.</text:p>
      <text:p text:style-name="ifm_p_indent.-7mm_mleft.7mm_ifm">c.<text:tab/>Voor de in paragraaf 3.4 beschreven bijzondere weigeringsgronden wordt een terugkijktermijn van in beginsel twintig jaren gehanteerd.</text:p>
      <text:p text:style-name="ifm_p_indent.-7mm_mleft.7mm_ifm">d.<text:tab/>Jongvolwassenen</text:p>
      <text:p text:style-name="ifm_p_indent.0mm_mleft.7mm_ifm">Voor jongvolwassenen geldt een verkorte terugkijktermijn van twee jaar indien de jongvolwassene ten tijde van de aanvraag jonger is dan 23 jaar en geen zedendelicten, ernstige geweldsdelicten, of misdrijven die betrekking hebben op terrorisme in het JDS geregistreerd heeft staan. Voor zeden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voor strafvordering jeugd van het Openbaar Ministerie (Stcrt. 2011, 19253). Voor wat betreft misdrijven die betrekking hebben op terrorisme wordt aangesloten bij de omschrijving in de artikelen 83, of 83b van het Wetboek van Strafrecht.</text:p>
      <text:p text:style-name="ifm_p_indent.0mm_mleft.7mm_ifm">Indien ten aanzien van de jeugdige aanvrager wel zedendelicten, ernstige geweldsdelicten, of delicten die betrekking hebben op terrorisme geregistreerd staan, geldt respectievelijk de onbeperkte terugkijktermijn of de in dat geval van toepassing zijnde reguliere terugkijktermijn.</text:p>
      <text:p text:style-name="ifm_p_indent.0mm_mleft.7mm_ifm">De verkorte terugkijktermijn is evenmin van toepassing op de reeds bestaande afwijkende terugkijktermijnen van vijf, acht en tien jaar. Deze blijven onverkort van toepassing op jongvolwassenen omdat de jeugdige leeftijd van jongvolwassenen niets afdoet aan de hogere integriteitseisen, of de andere redenen die ten grondslag hebben gelegen aan de afwijkende terugkijktermijnen. Ook blijft de mogelijkheid bestaan om op grond van de bijzondere weigeringsgrond de VOG te weigeren. 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ndent.-7mm_mleft.7mm_ifm">e.<text:tab/>Vrijheidsstraf of vrijheidsbenemende maatregel</text:p>
      <text:p text:style-name="ifm_p_indent.0mm_mleft.7mm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text:s/>3.1.2.<text:s/>Uitgangspunten terugkijktermijn</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ndent.-9mm_mleft.9mm_ifm">(a)<text:tab/>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ndent.-9mm_mleft.9mm_ifm">(b)<text:tab/>de datum dat het Openbaar Ministerie een strafbeschikking heeft uitgevaardigd</text:p>
      <text:p text:style-name="ifm_p_indent.-9mm_mleft.9mm_ifm">(c)<text:tab/>de datum van de transactie zoals vermeld in het JDS, of</text:p>
      <text:p text:style-name="ifm_p_indent.-9mm_mleft.9mm_ifm">(d)<text:tab/>de datum waarop het Openbaar Ministerie een beslissing heeft genomen om geen verdere vervolging in te stellen (sepot). Indien geen sprake is van een situatie als genoemd onder a, b, c of d staat de strafzaak nog open en geldt als uitgangspunt:</text:p>
      <text:p text:style-name="ifm_p_indent.-9mm_mleft.9mm_ifm">(e)<text:tab/>de pleegdatum.</text:p>
      <text:p text:style-name="ifm_p_mt.3.7mm_ifm">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text:p>
      <text:p text:style-name="ifm_p_mt.3.7mm_ifm">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misdrijven tegen de zeden als bedoeld in deze beleidsregels en fraudedelicten een ander uitgangspunt geldt, is dat dergelijke delicten, meer dan andere delicten, vaak pas lange tijd na de pleegdatum bekend worden.</text:p>
      <text:p text:style-name="ifm_p_mt.3.7mm_ifm">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bold-italic_mt.5.08mm_page.keep-with-next_ifm" text:outline-level="6">Paragraaf<text:s/>3.2.<text:s/>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italic_mt.5.08mm_page.keep-with-next_ifm" text:outline-level="7">Paragraaf<text:s/>3.2.1.<text:s/>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 of die betrekking hebben op de betreffende rechtspersonen of daarmee gelijk gestelde organisaties. Indien een aanvraag wordt gedaan ten behoeve van een rechtspersoon, worden ook de gegevens met betrekking tot relevante justitiële gegevens op naam van ieder van de (on)middellijke bestuurders, vennoten, maten of beheerders van die rechtspersoon meegewogen.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p text:style-name="ifm_p_mt.3.7mm_ifm">Aan de hand van de justitiële gegevens uit het JD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rechter is genomen, met uitzondering van een onherroepelijke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italic_mt.5.08mm_page.keep-with-next_ifm" text:outline-level="7">Paragraaf<text:s/>3.2.2.<text:s/>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3).</text:p>
      <text:p text:style-name="ifm_p_mt.3.7mm_ifm">Het is bij de toetsing aan het objectieve criterium overigens niet van doorslaggevende betekenis of de strafbare feiten zich hebben voorgedaan tijdens of in verband met de uitoefening van een functie/taak/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italic_mt.5.08mm_page.keep-with-next_ifm" text:outline-level="7">Paragraaf<text:s/>3.2.3.<text:s/>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profielen geven slechts voorbeelden van risico’s die zich kunnen voordoen met betrekking tot de in de screeningsprofielen genoemde functieaspecten.</text:p>
      <text:p text:style-name="ifm_p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de Dienst Justis (www.justis.nl).</text:p>
      <text:h text:style-name="ifm_p_font.italic_mt.5.08mm_page.keep-with-next_ifm" text:outline-level="7">Paragraaf<text:s/>3.2.4.<text:s/>Belemmering voor een behoorlijke uitoefening van de functie/ taak of bezigheid</text:h>
      <text:p text:style-name="ifm_p_mt.4.23mm_ifm">Zoals uit paragraaf 3.2.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italic_mt.3.7mm_page.keep-with-next_ifm" text:outline-level="7">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italic_mt.3.7mm_page.keep-with-next_ifm" text:outline-level="7">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italic_mt.3.7mm_page.keep-with-next_ifm" text:outline-level="7">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italic_mt.3.7mm_page.keep-with-next_ifm" text:outline-level="7">Gezags-of afhankelijkheidsrelaties</text:h>
      <text:p text:style-name="ifm_p_mt.3.7mm_ifm">Ten aanzien van een functie, taak, of bezigheid waarbij sprake is van een gezags- of afhankelijkheidsrelatie en justitiële gegevens zijn aangetroffen inzake misdrijven tegen de zeden als bedoeld in deze beleidsregels en een belemmering wordt aangenomen voor een behoorlijke uitoefening van de functie, taak of bezigheid, geldt het verscherpt toetsingskader. Indien er sprake is van een zedendelict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zedendelict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mt.3.7mm_ifm">Voor de toepassing van het verscherpte toetsingskader geldt het volgende:</text:p>
      <text:p text:style-name="ifm_p_indent.-7mm_mleft.7mm_ifm">1.<text:tab/>Een gezags- of afhankelijkheidsrelatie binnen het aangescherpte beleid kan zich slechts voordoen bij een-op-een-relaties. Bij taken, functies of bezigheden waar zich geen een-op-een-relaties voordoen, wordt aangenomen dat zich geen gezags- of afhankelijkheidsrelaties voordoen.</text:p>
      <text:p text:style-name="ifm_p_indent.-7mm_mleft.7mm_ifm">2.<text:tab/>Een gezags- of afhankelijkheidsrelatie wordt aangenomen indien binnen de een-op-een-relatie sprake is van een verhouding in de betekenis van artikel 249 Wetboek van Strafrecht. De strekking van artikel 249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ndent.-7mm_mleft.7mm_ifm">3.<text:tab/>Buiten de situaties zoals die zijn omschreven in artikel 249 Wetboek van Strafrecht kan men ook misbruik maken van gezag en van de kwetsbaarheid van de ander. Die kan zich bijvoorbeeld voordoen indien bij de een-op-een-relatie een minderjarige of hulpbehoevende is betrokken.</text:p>
      <text:p text:style-name="ifm_p_indent.-7mm_mleft.7mm_ifm">4.<text:tab/>Ook de locatie waar de werkzaamheden worden verricht kan bepalend zijn voor de vraag of het aangescherpte toetsingskader wordt toegepast. Hoewel, anders dan onderwijzend personeel en conciërges,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h text:style-name="ifm_p_font.italic_mt.5.08mm_page.keep-with-next_ifm" text:outline-level="7">3.2.5.<text:s/>Rodedraad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bold-italic_mt.5.08mm_page.keep-with-next_ifm" text:outline-level="6">Paragraaf<text:s/>3.3.<text:s/>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italic_mt.5.08mm_page.keep-with-next_ifm" text:outline-level="7">Paragraaf<text:s/>3.3.1.<text:s/>Het subjectieve criterium: 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italic_mt.3.7mm_page.keep-with-next_ifm" text:outline-level="7">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italic_mt.3.7mm_page.keep-with-next_ifm" text:outline-level="7">Het tijdsverloop</text:h>
      <text:p text:style-name="ifm_p_mt.3.7mm_ifm">Hoe dichter het laatste (relevante) justitiële gegeven bij de datum van het moment van beoordeling ligt, hoe zwaarder het justitiële gegeven wordt gewogen.</text:p>
      <text:h text:style-name="ifm_p_font.italic_mt.3.7mm_page.keep-with-next_ifm" text:outline-level="7">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italic_mt.3.7mm_page.keep-with-next_ifm" text:outline-level="7">Minderjarige leeftijd</text:h>
      <text:p text:style-name="ifm_p_mt.3.7mm_ifm">Voor de beoordeling van de aanvraag acht het COVOG het van belang of er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ifm">Onder minderjarigen wordt verstaan personen die ten tijde van het plegen van het strafbare feit de leeftijd van achttien jaar nog niet hebben bereikt.</text:p>
      <text:h text:style-name="ifm_p_font.italic_mt.3.7mm_page.keep-with-next_ifm" text:outline-level="7">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italic_mt.3.7mm_page.keep-with-next_ifm" text:outline-level="7">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italic_mt.3.7mm_page.keep-with-next_ifm" text:outline-level="7">Omstandigheden waaronder het feit is gepleegd</text:h>
      <text:p text:style-name="ifm_p_mt.3.7mm_ifm">De omstandigheden waaronder het feit is gepleegd dienen niet verward te worden met de ‘omstandigheden van het geval’, zoals eerder 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mt.3.7mm_ifm">De omstandigheden waaronder het strafbare feit is gepleegd zien op de omstandigheden die aanleiding waren tot het begaan van het strafbare feit. Deze omstandigheden worden enkel in de beoordeling betrokk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text:p>
      <text:h text:style-name="ifm_p_font.italic_mt.5.08mm_page.keep-with-next_ifm" text:outline-level="7">Paragraaf<text:s/>3.3.2.<text:s/>Het subjectieve criterium: misdrijven tegen de zeden in combinatie met gezags- of afhankelijkheidsrelatie, dan wel locatie waar zich kwetsbare personen bevinden</text:h>
      <text:p text:style-name="ifm_p_mt.4.23mm_ifm">Zoals reeds is uiteengezet in de toelichting op paragraaf 3.1.1 en paragraaf 3.2.4 geldt er een stringent toetsingskader ten aanzien van aanvragen voor een VOG die zien op een functie, taak, of bezigheid waarbij sprake is van een gezags- of afhankelijkheidsrelatie, de aanvrager met justitie in aanraking is gekomen wegens een misdrijf tegen de zeden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zedendelict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de aanvrager ten tijde van het plegen van het feit erg jong was, er inmiddels geruime tijd is verstreken en het geen ernstig feit betreft. Ten aanzien van een functie, taak, of bezigheid waarbij justitiële gegevens zijn aangetroffen inzake misdrijven tegen de zeden als bedoeld in deze beleidsregels, waarop het verscherpte toetsingskader niet (meer) van toepassing is, wordt op reguliere wijze aan het subjectieve criterium getoetst.</text:p>
      <text:h text:style-name="ifm_p_font.bold-italic_mt.5.08mm_page.keep-with-next_ifm" text:outline-level="6">3.4.<text:s/>Bijzondere weigeringsmogelijkheid VOG</text:h>
      <text:p text:style-name="ifm_p_mt.4.23mm_ifm">De bijzondere weigeringsgrond is van toepassing op situaties waarin sprake is van een strafbaar feit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ifm">Hierbij valt te denken aan de situatie waarin een persoon die veroordeeld is wegens moord een VOG aanvraagt voor de functie van docent of indien een volwassen persoon die is veroordeeld wegens stalking van kinderen een VOG aanvraagt om te kunnen werken met kinderen. Eveneens te denken valt aan situaties waarin een persoon is veroordeeld wegens, of wordt verdacht van een misdrijf dat betrekking heeft op terrorisme en de VOG is gevraagd voor een functie met bijvoorbeeld opvoedkundige aspecten, of in een werkomgeving binnen een vitale sector.</text:p>
      <text:h text:style-name="ifm_p_font.bold_mt.5.08mm_page.keep-with-next_ifm" text:outline-level="5">Paragraaf<text:s/>4.<text:s/>Administratieve afhandeling VOG</text:h>
      <text:h text:style-name="ifm_p_font.bold-italic_mt.5.08mm_page.keep-with-next_ifm" text:outline-level="6">Paragraaf<text:s/>4.1.<text:s/>Indienen van een aanvraag van een VOG</text:h>
      <text:p text:style-name="ifm_p_mt.4.23mm_ifm">De aanvraagformulieren voor de VOG-NP en de VOG-RP zijn te downloaden van de website van de Dienst Justis (www.justis.nl). De aanvraag voor een VOG-NP kan worden ingediend via:</text:p>
      <text:p text:style-name="ifm_p_indent.-7mm_mleft.7mm_ifm">1.<text:tab/>de gemeente</text:p>
      <text:p text:style-name="ifm_p_indent.-7mm_mleft.7mm_ifm">2.<text:tab/>de elektronische VOG-aanvraag</text:p>
      <text:p text:style-name="ifm_p_mt.3.7mm_ifm">Ad 1</text:p>
      <text:p text:style-name="ifm_p_ifm">Indien een aanvraag wordt ingediend via de gemeente, dient dit te geschieden bij de gemeente waar de aanvrager in de GBA is ingeschreven. Is de aanvrager niet ingeschreven in het GBA dan kan de aanvraag rechtstreeks bij het COVOG worden gedaan. Ook de aanvraag voor een VOG-RP vindt rechtstreeks bij het COVOG plaats.</text:p>
      <text:p text:style-name="ifm_p_mt.3.7mm_ifm">Ad 2</text:p>
      <text:p text:style-name="ifm_p_ifm">De aanvraag voor een VOG-NP kan ook via internet rechtstreeks bij het COVOG worden ingediend. De aanvraag dient geïnitieerd te worden door de organisatie of de instelling die de VOG verlangt. Daarvoor is het noodzakelijk dat de betreffende organisatie of instelling zich kan authentiseren door middel van eHerkenning (zie voor meer informatie hierover www.eherkenning.nl).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zie voor meer informatie hierover www.digid.nl en www.ideal.nl). Nadat de leges via internet zijn betaald, stuurt de aanvrager het aanvraagformulier elektronisch naar het COVOG.</text:p>
      <text:p text:style-name="ifm_p_mt.3.7mm_ifm">Ten aanzien van de aanvraag voor een VOG die onder het bereik van de Dienstenrichtlijn (2006/123/EG) valt, geldt dat de indiening van de aanvraag langs elektronische weg geschiedt. Het aanvraagformulier voor de VOG is in PDF-formaat beschikbaar op de website van de Dienst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text:s/>4.2.<text:s/>Afhandeling van aanvragen voor een VOG</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Indien de VOG kan worden afgegeven, zendt het COVOG de VOG per post toe aan de aanvrager. In het geval van een VOG-RP wordt de VOG per post aan de vertegenwoordiger van de rechtspersoon toegezonden. 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text:s/>4.3.<text:s/>Afhandeling van spoedaanvragen voor een VOG</text:h>
      <text:p text:style-name="ifm_p_mt.4.23mm_ifm">Met de spoedprocedure is het COVOG in staat om personen op (zeer) korte termijn te laten beschikken over een VOG. Of een aanvraag als spoedaanvraag wordt afgehandeld is onder andere afhankelijk van de vraag of het COVOG een spoedeisend belang aanwezig acht. Dit is afhankelijk van de betrokken belangen. Het COVOG acht het spoedeisend belang bijvoorbeeld aanwezig wanneer een bedrijf spoedopdrachten uit het buitenland krijgt of wanneer een bedrijf voor één of meerdere werknemers tijdig een VOG heeft aangevraagd in verband met werkzaamheden in het buitenland maar één van deze werknemers ziek wordt. Deze moet dan snel kunnen worden vervangen door een andere werknemer van dat bedrijf.</text:p>
      <text:p text:style-name="ifm_p_ifm">Indien men een kind uit het buitenland adopteert, kan het voorkomen dat de potentiële ouders op zeer korte termijn bericht krijgen dat zij hun adoptiekind kunnen ophalen. Ook in dat geval kan gebruik worden gemaakt van de spoedprocedure.</text:p>
      <text:p text:style-name="ifm_p_ifm">Daarnaast acht het COVOG een spoedeisend belang aanwezig bij aanvragen die betrekking hebben op plaatsing op de benoeming van gedeputeerden of wethouders. In het belang van de continuïteit van het openbaar bestuur is het van belang om na de raads- of statenverkiezing of anderszins na aftreden van wethouders of gedeputeerden een spoedige benoeming mogelijk te maken.</text:p>
      <text:p text:style-name="ifm_p_ifm">Ook voor aanvragen ten behoeve van de plaatsing op een kandidatenlijst van een politieke partij kan gebruik worden gemaakt van de spoedprocedure.</text:p>
      <text:p text:style-name="ifm_p_mt.3.7mm_ifm">In de spoedprocedure ontvangt de aanvrager binnen maximaal vijf werkdagen een VOG. Daarnaast zijn er echter situaties denkbaar dat een termijn van maximaal vijf werkdagen niet kan worden afgewacht. Denk hierbij aan een klusjesman die een VOG nodig heeft om in een penitentiaire inrichting met spoed (herstel)werkzaamheden te verrichten. Voor dergelijke bijzondere gevallen kan op verzoek van de betreffende branche of belangenorganisatie met het COVOG een andere termijn worden overeengekomen die aansluit op de bestaande behoefte. Hiertoe zal in nadere afstemming met het COVOG moeten worden uitgewerkt voor welke specifieke doelgroep de afwijkende termijn geldt, welke voorwaarden hieraan worden verbonden en binnen welke (maximale) termijn een VOG kan worden verstrekt. Met deze regeling kan het COVOG voor bepaalde doelgroepen meer maatwerk leveren door tegemoet te kunnen komen aan de wensen en behoeften die binnen een branche aanwezig zijn. Daarom is het van belang dat voor een dergelijke afspraak binnen de gehele branche draagvlak bestaat. Bovendien kan op deze wijze worden voorkomen dat personen op individuele basis verzoeken om spoedprocedure waardoor de effectiviteit van het middel afneemt.</text:p>
      <text:h text:style-name="ifm_p_font.bold-italic_mt.5.08mm_page.keep-with-next_ifm" text:outline-level="6">Paragraaf<text:s/>4.4.<text:s/>Wijzigingen van gegevens in de aanvraagformulieren</text:h>
      <text:p text:style-name="ifm_p_mt.4.23mm_ifm">Het is aan de instelling of organisatie die de VOG verlangt dan wel de rechtspersoon om te bewaken dat op grond van de juiste gegevens een aanvraag om afgifte van een VOG wordt beoordeeld. Aanpassingen met betrekking tot het doel van de aanvraag of de te screenen natuurlijk- of rechtspersoon zijn daarom niet mogelijk. In dat geval moet een nieuwe aanvraag worden gedaan.</text:p>
      <text:p text:style-name="ifm_p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620</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620</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OG-NP-RP 2018</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2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source">artikelen 28 tot en met 39 van de Wet justitiële en strafvorderlijke gegevens</meta:user-defined>
    <meta:user-defined meta:name="DC.title">Beleidsregels VOG-NP-RP 2018</meta:user-defined>
    <meta:user-defined meta:name="DCTERMS.alternative"/>
    <meta:user-defined meta:name="DCTERMS.W3CDTF/OVERHEIDop.datumOndertekening">2017-11-22</meta:user-defined>
    <meta:user-defined meta:name="DCTERMS.W3CDTF/DCTERMS.available">2017-12-01</meta:user-defined>
    <meta:user-defined meta:name="OVERHEIDop.Ruimtelijkplan/OVERHEIDop.bekendmakingBetreffendePlan"/>
  </office:meta>
</office:document-meta>
</file>