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llandscheveld, wijzigingsplan Hollandscheveldse Opgaande naast 38,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1 november 2017 het bestemmingsplan ‘Hollandscheveld, wijzigingsplan Hollandscheveldse Opgaande naast 38, 2017’ vastgesteld. Het plan maakt de realisatie van een woning mogelijk. Het plangebied bestaat uit het perceel kadastraal bekend gemeente Hoogeveen, sectie D, nummer 5192 . Ten opzichte van het ontwerpwijzigingsplan is bij vaststelling van het wijzigingsplan geen wijziging aangebracht. </text:p>
            <text:p text:style-name="common-al"/>
            <text:p text:style-name="common-al">
            <text:span text:style-name="nadrukvet">Inzage</text:span>
          </text:p>
            <text:p text:style-name="common-al">De stukken liggen van donderdag 30 november 2017 tot en met woensdag 10 januari 2018 ter inzage bij de Gemeentewinkel, Raadhuisplein 24 in Hoogeveen. U kunt de stukken ook raadplegen via <text:a xlink:href="http://www.hoogeveen.nl/inzage" xlink:type="simple">www.hoogeveen.nl/inzage</text:a> en of <text:a xlink:href="http://www.ruimtelijkeplannen.nl/" xlink:type="simple">www.ruimtelijkeplannen.nl</text:a>  (zoek op planid . NL.IMRO.0118.2017BPW8024003-VG01)</text:p>
            <text:p text:style-name="common-al">
            <text:span text:style-name="nadrukvet">Beroep/ verzoek voorlopige voorziening</text:span>
          </text:p>
            <text:p text:style-name="common-al">Tijdens de inzagetermijn kunt u beroep instellen tegen het vaststellingsbesluit als u: </text:p>
            <text:p text:style-name="common-al">- een belanghebbende bent die tijdig een zienswijze kenbaar heeft gemaakt bij het college van B&amp;W;</text:p>
            <text:p text:style-name="common-al">- een belanghebbende bent en aan kunt tonen dat u redelijkerwijs niet in staat bent geweest u tijdig tot het college van B&amp;W te wenden</text:p>
            <text:p text:style-name="common-al"/>
            <text:p text:style-name="common-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het college van B&amp;W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1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1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1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llandscheveld, wijzigingsplan Hollandscheveldse Opgaande naast 38, 2017’</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610</meta:user-defined>
    <meta:user-defined meta:name="OVERHEIDop.StcrtID/DC.identifier">stcrt-2017-68610</meta:user-defined>
    <meta:user-defined meta:name="OVERHEID.TaxonomieBeleidsagenda/OVERHEID.category">Ruimte en infrastructuur | Organisatie en beleid</meta:user-defined>
    <meta:user-defined meta:name="OVERHEIDop.Ruimtelijkplan/OVERHEIDop.bekendmakingBetreffendePlan">NL.IMRO.0118.2017BPW8024003-VG01</meta:user-defined>
    <meta:user-defined meta:name="DCTERMS.abstract">Vaststelling bestemmingsplan ‘Hollandscheveld, wijzigingsplan Hollandscheveldse Opgaande naast 38, 2017’ </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3VD 38</meta:user-defined>
    <meta:user-defined meta:name="OVERHEIDop.woonplaats">Hollandscheveld</meta:user-defined>
    <meta:user-defined meta:name="OVERHEIDop.straatnaam">Hollandscheveldse Op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879 524965</meta:user-defined>
    <meta:user-defined meta:name="OVERHEIDop.versieInformatie"/>
  </office:meta>
</office:document-meta>
</file>