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camping ’t Veerse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text:a xlink:href="http://wetten.overheid.nl/jci1.3:c:BWBR0020449&amp;z=2016-04-14&amp;g=2016-04-14" xlink:type="simple">Wet ruimtelijke ordening</text:a>, bekend dat de gemeenteraad het bestemmingsplan “Camping ’t Veerse Meer” op 26 oktober 2017 gewijzigd heeft vastgesteld.</text:p>
            <text:p text:style-name="common-al">Het bestemmingsplan heeft betrekking op camping ’t Veerse Meer te Wolphaartsdijk en een geplande uitbreiding daarvan. </text:p>
            <text:p text:style-name="common-al">De wijziging die bij de vaststelling is aangebracht betreft het toevoegen van een zin aan paragraaf 4.6. van de toelichting, over de uitvoering van werkzaamheden tijdens het broedseizoen. </text:p>
            <text:p text:style-name="common-al">Het raadsbesluit en het vastgestelde bestemmingsplan liggen vanaf 30 november 2017 gedurende zes weken ter inzage in het stadskantoor. Het raadsbesluit en het vastgestelde bestemmingsplan zijn digitaal te raadplegen via <text:a xlink:href="http://www.ruimtelijkeplannen.nl/web-roo/?planidn=NL.IMRO.0664.BPLW04-VG99" xlink:type="simple">www.ruimtelijkeplannen.nl/web-roo/?planidn=NL.IMRO.0664.BPLW04-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worden ingesteld door:</text:p>
            <text:list text:style-name="id1-3-2-1-1-6">
              <text:list-item text:style-override="id1-3-2-1-1-6-1">
                <text:number>-</text:number>
                <text:p text:style-name="al">een belanghebbende die aantoont dat hij redelijkerwijs niet in staat is  geweest om tijdig zijn zienswijze bij de gemeenteraad kenbaar te maken;</text:p>
              </text:list-item>
              <text:list-item text:style-override="id1-3-2-1-1-6-2">
                <text:number>-</text:number>
                <text:p text:style-name="al">een belanghebbende die door de wijziging die bij de vaststelling in het bestemmingsplan is aangebracht in een nadeligere positie wordt gebracht.</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text:a xlink:href="http://wetten.overheid.nl/jci1.3:c:BWBR0020449&amp;z=2016-04-14&amp;g=2016-04-14" xlink:type="simple">Wet ruimtelijke ordening</text:a>,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camping ’t Veerse Meer</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00</meta:user-defined>
    <meta:user-defined meta:name="OVERHEIDop.StcrtID/DC.identifier">stcrt-2017-68600</meta:user-defined>
    <meta:user-defined meta:name="OVERHEID.TaxonomieBeleidsagenda/OVERHEID.category">Ruimte en infrastructuur | Organisatie en beleid</meta:user-defined>
    <meta:user-defined meta:name="OVERHEID.Gemeente/DC.spatial">Goes</meta:user-defined>
    <meta:user-defined meta:name="DC.source">wet Wet ruimtelijke ordening;1.0:c:BWBR0020449&amp;g=2016-04-14</meta:user-defined>
    <meta:user-defined meta:name="OVERHEIDop.referentienummer">NL.IMRO.0664.BPLW04-VG99</meta:user-defined>
    <meta:user-defined meta:name="DCTERMS.alternative">Bestemmingsplan camping ’t Veerse Meer </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71NB 71</meta:user-defined>
    <meta:user-defined meta:name="OVERHEIDop.woonplaats">Wolphaartsdijk</meta:user-defined>
    <meta:user-defined meta:name="OVERHEIDop.straatnaam">Ve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45743 396231</meta:user-defined>
    <meta:user-defined meta:name="OVERHEIDop.versieInformatie"/>
  </office:meta>
</office:document-meta>
</file>