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mt.7.4mm_ifm" style:family="text" style:name="ifm_span_font.italic_mt.7.4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583</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goedkeuringsbesluit gedragscode Wet natuurbescherming</text:h>
      <text:p text:style-name="ifm_p_mt.7.4mm_ifm">De Minister van Landbouw, Natuur en Voedselkwaliteit heeft de <text:span text:style-name="ifm_span_font.italic_mt.7.4mm_ifm">‘Gedragscode soortenbescherming Rijkswaterstaat’</text:span> in ontwerp goedgekeurd.</text:p>
      <text:h text:style-name="ifm_p_font.bold_mt.5.08mm_page.keep-with-next_ifm" text:outline-level="4">Welke aanvraag is ontvangen?</text:h>
      <text:p text:style-name="ifm_p_mt.4.23mm_ifm">Op 22 mei 2017 heeft Rijkswaterstaat een verzoek gedaan om goedkeuring van een gedragscode (op grond van artikel 3.31 van de Wet natuurbescherming).</text:p>
      <text:p text:style-name="ifm_p_mt.3.7mm_ifm">Onder de vrijstelling van de gedragscode kan Rijkswaterstaat werkzaamheden uitvoeren in het kader van beheer, onderhoud en ruimtelijke inrichting. Maatregelen die worden genomen om zorgvuldig te handelen worden opgenomen in een ecologisch werkprotocol. Door Rijkswaterstaat wordt geborgd dat gewerkt wordt volgens de maatregelen die in het ecologisch werkprotocol staan voorgeschreven.</text:p>
      <text:h text:style-name="ifm_p_font.bold_mt.5.08mm_page.keep-with-next_ifm" text:outline-level="4">Hoe verloopt de procedure?</text:h>
      <text:p text:style-name="ifm_p_mt.4.23mm_ifm">Over dit soort verzoeken beslist de Minister van Landbouw, Natuur en Voedselkwaliteit. Deze heeft besloten de gedragscode in ontwerp goed te keuren. Het besluit is, na definitieve goedkeuring, vijf jaar geldig. Het ontwerpbesluit is geregistreerd onder nummer RVO/2017/158.</text:p>
      <text:h text:style-name="ifm_p_font.bold_mt.5.08mm_page.keep-with-next_ifm" text:outline-level="4">Wat houdt een gedragscode in?</text:h>
      <text:p text:style-name="ifm_p_mt.4.23mm_ifm">Een gedragscode gaat over beschermde inheemse planten- en diersoorten zoals bedoeld in de artikelen 3.1, 3.5 en 3.10 van de Wet natuurbescherming. Er geldt een vrijstelling van deze verbodsbepalingen als werkzaamheden plaatsvinden volgens een gedragscode die door de Minister van Landbouw, Natuur en Voedselkwaliteit is goedgekeurd. Het gaat om werkzaamheden voor bestendig gebruik, voor bestendig beheer of onderhoud van infrastructuur en voor ruimtelijke ontwikkeling en inrichting.</text:p>
      <text:h text:style-name="ifm_p_font.bold_mt.5.08mm_page.keep-with-next_ifm" text:outline-level="4">Stukken inzien en zienswijze indienen?</text:h>
      <text:p text:style-name="ifm_p_mt.4.23mm_ifm">Twee dagen na deze bekendmaking kunt u het ontwerpbesluit en de gedragscode inzien. Dit kan, met legitimatie, tussen 8.30 en 17.00 uur bij het servicecenter van het Ministerie van Landbouw, Natuur en Voedselkwaliteit, Bezuidenhoutseweg 73 in Den Haag.</text:p>
      <text:p text:style-name="ifm_p_ifm">Het besluit en de gedragscode staan ook op mijn.rvo.nl, onder Vergunning en erkenning aanvragen.</text:p>
      <text:p text:style-name="ifm_p_ifm">U kunt als belanghebbende binnen zes weken een schriftelijke zienswijze indienen. Deze richt u aan de Minister van Landbouw, Natuur en Voedselkwaliteit, Rijksdienst voor Ondernemend Nederland, Team Vergunningen Natuur, Postbus 19530, 2500 CM Den Haag. Vermeld in uw zienswijze om welk besluit het gaat.</text:p>
      <text:h text:style-name="ifm_p_font.bold_mt.5.08mm_page.keep-with-next_ifm" text:outline-level="4">Meer informatie</text:h>
      <text:p text:style-name="ifm_p_mt.4.23mm_ifm">Heeft u vragen, kijk dan op mijn.rvo.nl. Of neem telefonisch contact met ons op: 088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8583</text:span><text:tab/>30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8583</text:span><text:tab/>30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goedkeuringsbesluit gedragscode Wet natuurbescherming</dc:title>
    <meta:user-defined meta:name="OVERHEIDop.DienstAgentschapInstellingOfProject/DC.creator">Rijksdienst voor Ondernemend Nederland</meta:user-defined>
    <meta:user-defined meta:name="OVERHEIDop.versieInformatie"/>
    <meta:user-defined meta:name="OVERHEIDop.Staatscourant/DC.type">Ontheffingen</meta:user-defined>
    <meta:user-defined meta:name="OVERHEID.PostcodeHuisnummer/DC.spatial">5211JK</meta:user-defined>
    <meta:user-defined meta:name="OVERHEIDop.StcrtID/DCTERMS.isReplacedBy"/>
    <meta:user-defined meta:name="OVERHEIDop.StcrtID/DCTERMS.requires"/>
    <meta:user-defined meta:name="OVERHEIDop.pagina"/>
    <meta:user-defined meta:name="OVERHEIDop.StcrtID/DC.identifier">stcrt-2017-685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583</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Ontwerpgoedkeuringsbesluit gedragscode Wet natuurbescherming</meta:user-defined>
    <meta:user-defined meta:name="DCTERMS.W3CDTF/DCTERMS.available">2017-11-30</meta:user-defined>
  </office:meta>
</office:document-meta>
</file>