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21 november 2017, met kenmerk 1259650-170410-LZ, is een uitbreiding van 12 plaatsen voor psychogeriatrische patiënten in kleinschalige woonvorm De Ittmannshof, Ittmannserf 1, 8071 JH in Nunspeet van de Stichting Zorggroep Noordwest-Veluwe aangemerkt als Bopz-voorziening, als bedoeld in artikel 1, eerste lid, onder h, van de Wet bijzondere opnemingen in psychiatrische ziekenhuizen. Met deze uitbreiding is het aantal Bopz-aangemerkte plaatsen in kleinschalige woonvorm De Ittmannshof in totaal 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8570</text:span><text:tab/>30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8570</text:span><text:tab/>30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85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5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7-11-30</meta:user-defined>
  </office:meta>
</office:document-meta>
</file>