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afwijkingsbesluit voor het realiseren van 5 extra woningen in Beverakkers te Biest-Houtakker en 4 extra woningen in Brouwershof te Baa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voornemens is om met toepassing van artikel 2.12 lid 1, sub a onder 3o Wabo af te wijken van de regels van de bestemmingsplannen “Beverakkers IV” en “Brouwershof” voor het realiseren van 5 extra woningen in Beverakkers te Biest-Houtakker en 4 extra woningen in Brouwershof te Baarschot.</text:p>
            <text:p text:style-name="common-al">
            <text:span text:style-name="nadrukvet">Inzage </text:span>
          </text:p>
            <text:p text:style-name="common-al">Het ontwerpbesluit en de daarop betrekking hebbende stukken kunnen van <text:span text:style-name="nadrukvet">30</text:span><text:span text:style-name="nadrukvet"> november 2017 tot en met 11 januari 2018 </text:span>door eenieder ingezien en/of digitaal geraadpleegd worden bij het team Burgerzaken/KCC van het gemeentehuis. Tevens zijn de stukken te raadplegen op de website van de gemeente Hilvarenbeek (www.hilvarenbeek.nl).</text:p>
            <text:p text:style-name="common-al">
            <text:span text:style-name="nadrukvet">Zienswijze </text:span>
          </text:p>
            <text:p text:style-name="common-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Hilvarenbeek, donderdag 30 november 2017</text:p>
            <text:p text:style-name="common-al">burgemeester en wethouders van Hilvarenbeek,</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afwijkingsbesluit voor het realiseren van 5 extra woningen in Beverakkers te Biest-Houtakker en 4 extra woningen in Brouwershof te Baarscho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557</meta:user-defined>
    <meta:user-defined meta:name="OVERHEIDop.StcrtID/DC.identifier">stcrt-2017-68557</meta:user-defined>
    <meta:user-defined meta:name="OVERHEID.TaxonomieBeleidsagenda/OVERHEID.category">Ruimte en infrastructuur | Organisatie en beleid</meta:user-defined>
    <meta:user-defined meta:name="OVERHEID.Gemeente/DC.spatial">Hilvarenb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